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114
      <text:tab/>MOTIE VAN HET LID VAN MEEN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Wet passend onderwijs scholen per 1 augustus 2014 een zorgplicht voor elke leerling oplegt;</text:p>
      <text:p text:style-name="ifm_p_mt.3.76mm_ifm">constaterende dat deze zorgplicht inhoudt dat een school een passende plek moet vinden voor alle leerlingen die zich bij deze school aanmelden;</text:p>
      <text:p text:style-name="ifm_p_mt.3.76mm_ifm">overwegende dat leerlingen zich ruimschoots voor 1 augustus aanmelden bij scholen;</text:p>
      <text:p text:style-name="ifm_p_mt.3.76mm_ifm">overwegende dat voor leerlingen die zich aanmelden voor het schooljaar 2014–2015 op het moment van aanmelding formeel geen zorgplicht geldt;</text:p>
      <text:p text:style-name="ifm_p_mt.3.76mm_ifm">overwegende dat voorkomen moet worden dat leerlingen tussen de wal en het schip vallen;</text:p>
      <text:p text:style-name="ifm_p_mt.3.76mm_ifm">verzoekt de regering, ervoor te zorgen dat de plicht van een school om een passende plek te vinden betrekking heeft op elke leerling die zich vanaf 1 januari 2014 aanmeldt voor het schooljaar 2014–2015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497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497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assend onderwijs; Motie; Motie van het lid Van Meenen over een passende plek voor elke leerling</dc:title>
    <meta:user-defined meta:name="OVERHEIDop.ParlID/DC.identifier">kst-31497-114</meta:user-defined>
    <meta:user-defined meta:name="OVERHEIDop.ondernummer">114</meta:user-defined>
    <meta:user-defined meta:name="DCTERMS.W3CDTF/DCTERMS.available">2013-12-19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Van Meenen over een passende plek voor elke leerling</meta:user-defined>
    <meta:user-defined meta:name="OVERHEIDop.Parlementair/DC.type">Kamerstuk</meta:user-defined>
    <meta:user-defined meta:name="OVERHEIDop.indiener">P.H. van Meenen</meta:user-defined>
    <meta:user-defined meta:name="OVERHEIDop.vergaderjaar">2013-2014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over een passende plek voor elke leer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