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110<text:tab/>BRIEF VAN DE STAATSSECRETARIS VAN ONDERWIJS, CULTUUR EN WETENSCHAP</text:h>
      <text:p text:style-name="ifm_p_mt.3.76mm_ifm">Aan de Voorzitter van de Tweede Kamer der Staten-Generaal</text:p>
      <text:p text:style-name="ifm_p_mt.3.76mm_ifm">Den Haag, 16 september 2013</text:p>
      <text:p text:style-name="ifm_p_mt.3.76mm_ifm">In de bijlage zend ik u het toezichtkader passend onderwijs van de Inspectie van het Onderwijs getiteld <text:span text:style-name="ifm_span_font.italic_ifm">Integraal toezicht op de samenwerkingsverbanden in het primair en voortgezet onderwijs</text:span><text:note text:id="ID-251638-d37e75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Met deze toezending geef ik uitvoering aan de toezegging in de brief van 7 maart 2013 met de schriftelijke beantwoording van vragen gesteld in de plenaire behandeling van wetsvoorstel Kamerstuk 33 106 d.d. 6 maart 2013 (Kamerstuk 33 106, nr. 84)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497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497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assend onderwijs; Brief regering; Aanbieding toezichtkader samenwerkingsverbanden passend onderwijs</dc:title>
    <meta:user-defined meta:name="OVERHEIDop.ParlID/DC.identifier">kst-31497-110</meta:user-defined>
    <meta:user-defined meta:name="OVERHEIDop.ondernummer">110</meta:user-defined>
    <meta:user-defined meta:name="DCTERMS.W3CDTF/DCTERMS.available">2013-09-25</meta:user-defined>
    <meta:user-defined meta:name="OVERHEIDop.KamerstukTypen/DC.type">Brief</meta:user-defined>
    <meta:user-defined meta:name="OVERHEIDop.dossiernummer">31497</meta:user-defined>
    <meta:user-defined meta:name="OVERHEIDop.documenttitel">Aanbieding toezichtkader samenwerkingsverbanden passend onderwijs</meta:user-defined>
    <meta:user-defined meta:name="OVERHEIDop.Parlementair/DC.type">Kamerstuk</meta:user-defined>
    <meta:user-defined meta:name="OVERHEIDop.indiener">S. Dekker</meta:user-defined>
    <meta:user-defined meta:name="OVERHEIDop.vergaderjaar">2013-2014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Brief regering; Aanbieding toezichtkader samenwerkingsverbanden passend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6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