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1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497<text:tab/>Passend onderwijs</text:h>
      <text:h text:style-name="ifm_p_font.bold_size.9.06pt_mt.18.8mm_indent.-58.5mm_ifm" text:outline-level="1">Nr. 105
      <text:tab/>MOTIE VAN HET LID SMALING</text:h>
      <text:p text:style-name="ifm_p_ifm">Voorgesteld 4 juli 2013</text:p>
      <text:p text:style-name="ifm_p_mt.3.76mm_ifm">De Kamer,</text:p>
      <text:p text:style-name="ifm_p_mt.3.76mm_ifm">gehoord de beraadslaging,</text:p>
      <text:p text:style-name="ifm_p_mt.3.76mm_ifm">constaterende dat de voortgangsrapportage Passend Onderwijs nog steeds een zwaar accent legt bij de bestuurlijke vormgeving;</text:p>
      <text:p text:style-name="ifm_p_mt.3.76mm_ifm">constaterende dat een recent onderzoek van het CNV laat zien dat leraren zich over het algemeen zwaar overbelast voelen;</text:p>
      <text:p text:style-name="ifm_p_mt.3.76mm_ifm">constaterende dat TNO en het CBS recentelijk bekendmaakten dat het onderwijs met een burnoutpercentage van ongeveer 20 heeft te kampen;</text:p>
      <text:p text:style-name="ifm_p_ifm">constaterende dat leraren zich zorgen maken over de instroom van kinderen met een extra zorg- en ondersteuningsbehoefte;</text:p>
      <text:p text:style-name="ifm_p_mt.3.76mm_ifm">overwegende dat de aandacht die aan deze kinderen geschonken moet worden ten koste kan gaan van andere leerlingen, wat tot verveling en pestgedrag kan leiden;</text:p>
      <text:p text:style-name="ifm_p_mt.3.76mm_ifm">overwegende dat het basisonderwijs vanwege krimp en lagere bekostiging geneigd zal zijn eigen leraren in dienst te houden en daardoor niet de voor passend onderwijs meer geschikte ambulante medewerkers aan te stellen;</text:p>
      <text:p text:style-name="ifm_p_mt.3.76mm_ifm">verzoekt de regering, een representatieve steekproef te houden onder leraren om een goede momentopname te krijgen van kansen en bedreigingen bij de invoering van het passend onderwijs in het klaslokaal en daarvan verslag te doen tijdens de eerstvolgende voortgangsrapportage,</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497, nr. 105<text:tab/><text:page-number text:select-page="current"/></text:p>
      </style:footer>
    </style:master-page>
    <style:master-page xmlns:sdu-fn="http://schema.sdu.nl/2011/07/functions" style:name="Landscape" style:page-layout-name="landscape-margin-text">
      <style:footer>
        <text:p text:style-name="footer">Tweede Kamer, vergaderjaar 2012-2013, 31 497,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ssend onderwijs; Motie; Motie Smaling over een representatieve steekproef onder leraren</dc:title>
    <meta:user-defined meta:name="OVERHEIDop.ParlID/DC.identifier">kst-31497-105</meta:user-defined>
    <meta:user-defined meta:name="OVERHEIDop.ondernummer">105</meta:user-defined>
    <meta:user-defined meta:name="DCTERMS.W3CDTF/DCTERMS.available">2013-07-08</meta:user-defined>
    <meta:user-defined meta:name="OVERHEIDop.KamerstukTypen/DC.type">Motie</meta:user-defined>
    <meta:user-defined meta:name="OVERHEIDop.dossiernummer">31497</meta:user-defined>
    <meta:user-defined meta:name="OVERHEIDop.documenttitel">Motie Smaling over een representatieve steekproef onder leraren</meta:user-defined>
    <meta:user-defined meta:name="OVERHEIDop.Parlementair/DC.type">Kamerstuk</meta:user-defined>
    <meta:user-defined meta:name="OVERHEIDop.indiener">E.M.A. Smaling</meta:user-defined>
    <meta:user-defined meta:name="OVERHEIDop.vergaderjaar">2012-2013</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Smaling over een representatieve steekproef onder leraren</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