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04
      <text:tab/>MOTIE VAN DE LEDEN SMALING EN YPMA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beeld bestaat dat de kwaliteit van scholen voornamelijk wordt vastgesteld op basis van Cito-scores en andere indicatoren van leeropbrengsten;</text:p>
      <text:p text:style-name="ifm_p_mt.3.76mm_ifm">overwegende dat scholen hierdoor terughoudend zouden kunnen zijn bij het aannemen van leerlingen met een extra zorg- of ondersteuningsbehoefte in het kader van passend onderwijs;</text:p>
      <text:p text:style-name="ifm_p_mt.3.76mm_ifm">verzoekt de regering, een gedifferentieerd toezichtmodel te ontwikkelen dat herkenbaar rekening houdt met de specifieke leerlingpopulatie,</text:p>
      <text:p text:style-name="ifm_p_mt.3.76mm_ifm">en gaat over tot de orde van de dag.</text:p>
      <text:p text:style-name="ifm_p_mt.3.76mm_ifm">Smaling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7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7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Smaling en Ypma over ontwikkelen van een gedifferentieerd toezichtsmodel</dc:title>
    <meta:user-defined meta:name="OVERHEIDop.ParlID/DC.identifier">kst-31497-104</meta:user-defined>
    <meta:user-defined meta:name="OVERHEIDop.ondernummer">104</meta:user-defined>
    <meta:user-defined meta:name="DCTERMS.W3CDTF/DCTERMS.available">2013-07-08</meta:user-defined>
    <meta:user-defined meta:name="OVERHEIDop.KamerstukTypen/DC.type">Motie</meta:user-defined>
    <meta:user-defined meta:name="OVERHEIDop.dossiernummer">31497</meta:user-defined>
    <meta:user-defined meta:name="OVERHEIDop.documenttitel">Motie Smaling en Ypma over ontwikkelen van een gedifferentieerd toezichtsmodel</meta:user-defined>
    <meta:user-defined meta:name="OVERHEIDop.Parlementair/DC.type">Kamerstuk</meta:user-defined>
    <meta:user-defined meta:name="OVERHEIDop.indiener">L. Ypma</meta:user-defined>
    <meta:user-defined meta:name="OVERHEIDop.indiener">E.M.A. Smaling</meta:user-defined>
    <meta:user-defined meta:name="OVERHEIDop.vergaderjaar">2012-2013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Smaling en Ypma over ontwikkelen van een gedifferentieerd toezichts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