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3
      <text:tab/>MOTIE VAN DE LEDEN BISSCHOP EN VOORDEWIND</text:h>
      <text:p text:style-name="ifm_p_ifm">Voorgesteld 4 juli 2013</text:p>
      <text:p text:style-name="ifm_p_mt.3.76mm_ifm">De Kamer,</text:p>
      <text:p text:style-name="ifm_p_mt.3.76mm_ifm">gehoord de beraadslaging,</text:p>
      <text:p text:style-name="ifm_p_mt.3.76mm_ifm">overwegende dat de invoering van passend onderwijs de komende jaren bijzonder veel inzet vraagt van leraren en scholen;</text:p>
      <text:p text:style-name="ifm_p_mt.3.76mm_ifm">verzoekt de regering, uiterste terughoudendheid te betrachten met nieuwe plannen en verplichtingen die niet direct aan de wettelijke kern en de kwaliteit van het onderwijs raken, teneinde voldoende ruimte te bieden om het passend onderwijs op verantwoorde wijze in te kunnen voeren,</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3<text:tab/><text:page-number text:select-page="current"/></text:p>
      </style:footer>
    </style:master-page>
    <style:master-page xmlns:sdu-fn="http://schema.sdu.nl/2011/07/functions" style:name="Landscape" style:page-layout-name="landscape-margin-text">
      <style:footer>
        <text:p text:style-name="footer">Tweede Kamer, vergaderjaar 2012-2013, 31 49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Bisschop en Voordewind over betrachten van terughoudendheid met nieuwe plannen en verplichtingen</dc:title>
    <meta:user-defined meta:name="OVERHEIDop.ParlID/DC.identifier">kst-31497-103</meta:user-defined>
    <meta:user-defined meta:name="OVERHEIDop.ondernummer">103</meta:user-defined>
    <meta:user-defined meta:name="DCTERMS.W3CDTF/DCTERMS.available">2013-07-08</meta:user-defined>
    <meta:user-defined meta:name="OVERHEIDop.KamerstukTypen/DC.type">Motie</meta:user-defined>
    <meta:user-defined meta:name="OVERHEIDop.dossiernummer">31497</meta:user-defined>
    <meta:user-defined meta:name="OVERHEIDop.documenttitel">Motie Bisschop en Voordewind over betrachten van terughoudendheid met nieuwe plannen en verplichtingen</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Bisschop en Voordewind over betrachten van terughoudendheid met nieuwe plannen en verplichting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