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01<text:tab/>BRIEF VAN DE STAATSSECRETARIS VAN ONDERWIJS, CULTUUR EN WETENSCHAP</text:h>
      <text:p text:style-name="ifm_p_mt.3.76mm_ifm">Aan de Voorzitter van de Tweede Kamer der Staten-Generaal</text:p>
      <text:p text:style-name="ifm_p_mt.3.76mm_ifm">Den Haag, 18 juni 2013</text:p>
      <text:p text:style-name="ifm_p_mt.3.76mm_ifm">Met deze aanbiedingsbrief informeer ik u middels de tweede voortgangsrapportage over de voortgang van de invoering van passend onderwijs<text:note text:id="ID-23312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eerste voortgangsrapportage ontving u op 25 februari jl.<text:note text:id="ID-233129-d37e81" text:note-class="footnote"><text:note-citation text:label="2 ">2</text:note-citation><text:note-body><text:p text:style-name="ifm_p_font.normal_size.6.93pt_mt..5mm_indent.-0.1161in_mleft.0.1161in_ifm">Kamerstuk, 31 497, nr. 93</text:p></text:note-body></text:note></text:p>
      <text:p text:style-name="ifm_p_mt.3.76mm_ifm">In deze voortgangsrapportage is zoals toegezegd onder andere aandacht voor:</text:p>
      <text:p text:style-name="ifm_p_indent.-5mm_mleft.5mm_ifm">•<text:tab/>de ervaringen met de praktijkcheck;</text:p>
      <text:p text:style-name="ifm_p_indent.-5mm_mleft.5mm_ifm">•<text:tab/>de gang van zaken rond de geschillencommissie;</text:p>
      <text:p text:style-name="ifm_p_indent.-5mm_mleft.5mm_ifm">•<text:tab/>de bevindingen van de Kafkabrigade;</text:p>
      <text:p text:style-name="ifm_p_indent.-5mm_mleft.5mm_ifm">•<text:tab/>de aansluiting op de jeugdzorg, de weergave van «good practices»;</text:p>
      <text:p text:style-name="ifm_p_indent.-5mm_mleft.5mm_ifm">•<text:tab/>de resultaten van onderhandelingen over de inzet van de expertise middelen;</text:p>
      <text:p text:style-name="ifm_p_indent.-5mm_mleft.5mm_ifm">•<text:tab/>de inventarisatie van integratieklassen en passend onderwijs in grensgebieden;</text:p>
      <text:p text:style-name="ifm_p_indent.-5mm_mleft.5mm_ifm">•<text:tab/>de stand van zaken passend onderwijs in de overgang naar het mbo;</text:p>
      <text:p text:style-name="ifm_p_indent.-5mm_mleft.5mm_ifm">•<text:tab/>de vorderingen inzake betrekken van leraren bij ondersteuningsplannen;</text:p>
      <text:p text:style-name="ifm_p_indent.-5mm_mleft.5mm_ifm">•<text:tab/>de omvang van het probleem van leerbare thuiszitters;</text:p>
      <text:p text:style-name="ifm_p_indent.-5mm_mleft.5mm_ifm">•<text:tab/>de balans tussen de bestuurlijke drukte en betrokkenen rond het onderwijsinhoudelijke proces;</text:p>
      <text:p text:style-name="ifm_p_indent.-5mm_mleft.5mm_ifm">•<text:tab/>het wel of niet betrekken van onderwijs aan hoogbegaafden binnen het passend onderwijs beleid.</text:p>
      <text:p text:style-name="ifm_p_mt.3.76mm_ifm">Daarnaast heeft de vaste commissie voor Onderwijs, Cultuur en Wetenschap gevraagd om een beleidsreactie op het rapport «<text:span text:style-name="ifm_span_font.italic_ifm">OPDC's in het bestel</text:span>: <text:span text:style-name="ifm_span_font.italic_ifm">verslag van een casestudy» </text:span>van de Inspectie van het Onderwijs.<text:note text:id="ID-233129-d37e134" text:note-class="footnote"><text:note-citation text:label="3 ">3</text:note-citation><text:note-body><text:p text:style-name="ifm_p_font.normal_size.6.93pt_mt..5mm_indent.-0.1161in_mleft.0.1161in_ifm">Brief d.d. 21 maart 2013.</text:p></text:note-body></text:note> Deze beleidsreactie is in deze voortgangsrapportage verwerkt.</text:p>
      <text:p text:style-name="ifm_p_mt.3.76mm_ifm">De volgende voortgangsrapportage zal ik eind 2013 aan uw Kamer toezend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Brief regering; Aanbieding van de Tweede Voortgangsrapportage passend onderwijs</dc:title>
    <meta:user-defined meta:name="OVERHEIDop.ParlID/DC.identifier">kst-31497-101</meta:user-defined>
    <meta:user-defined meta:name="OVERHEIDop.ondernummer">101</meta:user-defined>
    <meta:user-defined meta:name="DCTERMS.W3CDTF/DCTERMS.available">2013-06-21</meta:user-defined>
    <meta:user-defined meta:name="OVERHEIDop.KamerstukTypen/DC.type">Brief</meta:user-defined>
    <meta:user-defined meta:name="OVERHEIDop.dossiernummer">31497</meta:user-defined>
    <meta:user-defined meta:name="OVERHEIDop.documenttitel">Aanbieding van de Tweede Voortgangsrapportage passend onderwijs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Brief regering; Aanbieding van de Tweede Voortgangsrapportage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