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5
               </text:p>
          </table:table-cell>
          <table:table-cell office:value-type="string" table:number-columns-spanned="2" table:style-name="parlementair.kopcel3">
            <text:p text:style-name="headtable.dossiertitel"> Oprichting Stichting Nationaal Historisch Museum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KLIJNSMA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, dat de subsidie aan het Nationaal Historisch Museum door de regering wordt stopgezet;</text:p>
      <text:p text:style-name="algemeen">overwegend, dat in het nieuwe cultuurbeleid de waardevolle collectie van een aantal musea niet meer aan het publiek kan worden
                  getoond;
               </text:p>
      <text:p text:style-name="algemeen">overwegend, dat dit erfgoed van groot belang is voor de Nederlandse samenleving en daarom ook toegankelijk moet blijven;</text:p>
      <text:p text:style-name="algemeen">verzoekt de regering 1 mln. uit het Nationaal Historisch Museum-budget te reserveren voor het toegankelijk houden van een
                  deel van deze collecties,
               </text:p>
      <text:p text:style-name="algemeen">en gaat over tot de orde van de dag.</text:p>
      <text:p text:style-name="algemeen">Klijn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5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