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
               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DIJKGRAAF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ationaal Historisch Museum financieel niet meer gesteund zal worden;</text:p>
      <text:p text:style-name="algemeen">overwegende, dat de Nederlandse geschiedenis aandacht blijft verdienen;</text:p>
      <text:p text:style-name="algemeen">overwegende, dat de regering een Huis voor de Democratie overweegt;</text:p>
      <text:p text:style-name="algemeen">overwegende, dat er met dit huis een mogelijke inhoudelijke symbiose kan worden ontwikkeld met aandacht voor Nederlandse geschiedenis;</text:p>
      <text:p text:style-name="algemeen">overwegende, dat zo'n symbiose ook privaat en lokaal geld zou kunnen aantrekken en losmaken;</text:p>
      <text:p text:style-name="algemeen">verzoekt de regering bij de verdere ontwikkeling van het Huis voor de Democratie de aandacht voor Nederlandse geschiedenis
                  te betrekken,
               </text:p>
      <text:p text:style-name="algemeen">en gaat over tot de orde van de dag.</text:p>
      <text:p text:style-name="alineagroep">Van der Ham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