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5
               </text:p>
          </table:table-cell>
          <table:table-cell office:value-type="string" table:number-columns-spanned="2" table:style-name="parlementair.kopcel3">
            <text:p text:style-name="headtable.dossiertitel"> Oprichting Stichting Nationaal Historisch Museum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ubsidie aan het Nationaal Historisch Museum wordt stopgezet;</text:p>
      <text:p text:style-name="algemeen">constaterende, dat daarmee Paleis Soestdijk van een publieke bestemming blijft verstoken;</text:p>
      <text:p text:style-name="algemeen">constaterende, dat het paleis reeds zes jaar leeg staat, terwijl beheer en onderhoud jaarlijks circa 3 mln. kost;</text:p>
      <text:p text:style-name="algemeen">overwegende, dat een nationaal icoon als paleis Soestdijk een publieke functie behoort te houden;</text:p>
      <text:p text:style-name="algemeen">verzoekt de regering de Kamer voor 1 juni 2012 te informeren welke publieke functie paleis Soestdijk krijgt en op welke termijn,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5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