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5
               </text:p>
          </table:table-cell>
          <table:table-cell office:value-type="string" table:number-columns-spanned="2" table:style-name="parlementair.kopcel3">
            <text:p text:style-name="headtable.dossiertitel"> Oprichting Stichting Nationaal Historisch Museum
         </text:p>
          </table:table-cell>
          <table:covered-table-cell/>
        </table:table-row>
        <table:table-row>
          <table:table-cell office:value-type="string" table:number-columns-spanned="1" table:style-name="parlementair.kopcel_last">
            <text:p text:style-name="headtable.stuktitel">Nr. 31
                  </text:p>
          </table:table-cell>
          <table:table-cell office:value-type="string" table:number-columns-spanned="2" table:style-name="parlementair.kopcel_last">
            <text:p text:style-name="headtable.stuktitel"> MOTIE VAN HET LID VOORDEWIND 
            </text:p>
            <text:p text:style-name="headtable.datum">Voorgesteld 30 juni 2011
               
            </text:p>
          </table:table-cell>
          <table:covered-table-cell/>
        </table:table-row>
      </table:table>
      <text:p text:style-name="algemeen">De Kamer,</text:p>
      <text:p text:style-name="algemeen">gehoord de beraadslaging,</text:p>
      <text:p text:style-name="algemeen">overwegende, dat er reeds veel geld is geïnvesteerd in het Nationaal Historisch Museum en dat de instelling al succesvolle
                  producten en activiteiten heeft geproduceerd;
               </text:p>
      <text:p text:style-name="algemeen">overwegende, dat het Nationaal Historisch Museum geen gebouw heeft;</text:p>
      <text:p text:style-name="algemeen">overwegende, dat paleis Soestdijk lijdt onder ernstig achterstallig onderhoud en een nieuwe publieke functie moet krijgen;</text:p>
      <text:p text:style-name="algemeen">overwegende, dat het Nationaal Historisch Museum en de provincie Utrecht hebben aangegeven te willen meewerken aan exploitatie
                  van Paleis Soestdijk;
               </text:p>
      <text:p text:style-name="algemeen">verzoekt de regering een onderzoek te starten naar de mogelijkheden om in samenwerking met de provincie Utrecht en het Nationaal
                  Historisch Museum te komen tot een sluitende exploitatie van paleis Soestdijk met het Nationaal Historisch Museum als hoofdgebruiker
                  van het paleis en voor de begrotingsbehandeling OCW de Kamer te rapporteren,
               </text:p>
      <text:p text:style-name="algemeen">en gaat over tot de orde van de dag.</text:p>
      <text:p text:style-name="algemeen">Voordewi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95,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