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5</text:p>
          </table:table-cell>
          <table:table-cell office:value-type="string" table:number-columns-spanned="2" table:style-name="parlementair.kopcel3">
            <text:p text:style-name="headtable.dossiertitel"> Oprichting Stichting Nationaal Historisch Museum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</text:p>
          </table:table-cell>
          <table:table-cell office:value-type="string" table:number-columns-spanned="2" table:style-name="parlementair.kopcel_last">
            <text:p text:style-name="headtable.stuktitel"> MOTIE VAN DE LEDEN PETERS EN VAN DER HAM
            </text:p>
            <text:p text:style-name="headtable.datum">Vastgesteld 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bouw van een nieuwe museumlocatie in Arnhem niet doorgaat;</text:p>
      <text:p text:style-name="algemeen">constaterende, dat het kabinet bij brief van 29 oktober 2010 besloten heeft om het museum een tijdelijke projectsubsidie voor
                  evenementen te geven zonder locatievoorwaarden;
               </text:p>
      <text:p text:style-name="algemeen">verzoekt de regering het Nationaal Historisch Museum haar eigen besluiten te laten nemen binnen de parameters van de subsidievoorwaarden,</text:p>
      <text:p text:style-name="algemeen">en gaat over tot de orde van de dag.</text:p>
      <text:p text:style-name="ondertekening">Peters </text:p>
      <text:p text:style-name="ondertekening.end">Van der Ham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5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