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5</text:p>
          </table:table-cell>
          <table:table-cell office:value-type="string" table:number-columns-spanned="2" table:style-name="parlementair.kopcel3">
            <text:p text:style-name="headtable.dossiertitel"> Oprichting Stichting Nationaal Historisch Museum
         </text:p>
          </table:table-cell>
          <table:covered-table-cell/>
        </table:table-row>
        <table:table-row>
          <table:table-cell office:value-type="string" table:number-columns-spanned="1" table:style-name="parlementair.kopcel_last">
            <text:p text:style-name="headtable.stuktitel">Nr. 27</text:p>
          </table:table-cell>
          <table:table-cell office:value-type="string" table:number-columns-spanned="2" table:style-name="parlementair.kopcel_last">
            <text:p text:style-name="headtable.stuktitel"> MOTIE VAN HET LID VOORDEWIND
            </text:p>
            <text:p text:style-name="headtable.datum">Vastgesteld 4 november 2010</text:p>
          </table:table-cell>
          <table:covered-table-cell/>
        </table:table-row>
      </table:table>
      <text:p text:style-name="kamerstukdatum">Voorgesteld 
               
            </text:p>
      <text:p text:style-name="algemeen">De Kamer,</text:p>
      <text:p text:style-name="algemeen">gehoord de beraadslaging,</text:p>
      <text:p text:style-name="algemeen">overwegende, dat paleis Soestdijk een nationaal historisch monument en bovendien rijksbezit is, maar dat het paleis momenteel
                  geen publieke functie vervult;
               </text:p>
      <text:p text:style-name="algemeen">overwegende, dat de provincie Utrecht het standpunt heeft ingenomen over de herbestemming van paleis Soestdijk als Nationaal
                  Historisch Museum (NHM) en dat de provincie en partners uit de regio inzetten op de kwaliteit van de gebiedsontwikkeling rondom
                  het paleis, zoals goede ontsluiting van de Heuvelrug;
               </text:p>
      <text:p text:style-name="algemeen">verzoekt de regering in overleg met de betrokkenen, zoals de provincie Utrecht en de directie van het NHM, de haalbaarheid
                  te onderzoeken van paleis Soestdijk als locatie voor het NHM en de Kamer voor het WGO Cultuur hierover te informeren,
               </text:p>
      <text:p text:style-name="algemeen">en gaat over tot de orde van de dag.</text:p>
      <text:p text:style-name="ondertekening.end">Voordewi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495,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