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5</text:p>
          </table:table-cell>
          <table:table-cell office:value-type="string" table:number-columns-spanned="2" table:style-name="parlementair.kopcel3">
            <text:p text:style-name="headtable.dossiertitel"> Oprichting Stichting Nationaal Historisch Museum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</text:p>
          </table:table-cell>
          <table:table-cell office:value-type="string" table:number-columns-spanned="2" table:style-name="parlementair.kopcel_last">
            <text:p text:style-name="headtable.stuktitel"> MOTIE VAN HET LID JASPER VAN DIJK C.S.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gering het doel dat ten grondslag ligt aan het Nationaal Historisch Museum «onverminderd van belang»
                  acht;
               </text:p>
      <text:p text:style-name="algemeen">constaterende, dat er veel (goedkopere) locaties zijn waar het museum gevestigd kan worden;</text:p>
      <text:p text:style-name="algemeen">verzoekt de regering de locaties voor de vestiging van het Nationaal Historisch Museum te inventariseren en de Kamer daarover
                  voor 1 april 2011 te informeren,
               </text:p>
      <text:p text:style-name="algemeen">en gaat over tot de orde van de dag.</text:p>
      <text:p text:style-name="ondertekening">Jasper van Dijk </text:p>
      <text:p text:style-name="ondertekening">Van der Ham </text:p>
      <text:p text:style-name="ondertekening">Klijnsma </text:p>
      <text:p text:style-name="ondertekening.end">Voordewin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5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