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5
               </text:p>
          </table:table-cell>
          <table:table-cell office:value-type="string" table:number-columns-spanned="2" table:style-name="parlementair.kopcel3">
            <text:p text:style-name="headtable.dossiertitel"> Oprichting Stichting Nationaal Historisch Museum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9 oktober 2010</text:p>
      <text:p text:style-name="algemeen">Hierbij wil ik u informeren over mijn besluit over het Nationaal Historisch Museum.</text:p>
      <text:p text:style-name="algemeen">De stichting Nationaal Historisch Museum is in 2008 opgericht met als doel het bevorderen van het historisch besef en de kennis
                  van de geschiedenis van Nederland. Dit zou gebeuren door middel van activiteiten en het bouwen en exploiteren van een museum.
                  Het jaarlijkse subsidiebedrag dat beschikbaar was gesteld voor het Nationaal Historisch Museum was € 14 miljoen op jaarbasis.
               </text:p>
      <text:p text:style-name="algemeen">Het doel dat ten grondslag lag aan het Nationaal Historisch Museum acht ik onverminderd van belang. De bezuinigingstaakstelling
                  wat betreft Cultuur, die oploopt tot € 200 mln op jaarbasis, noopt mij er evenwel toe deze doelstelling op een soberder wijze
                  te realiseren dan door de bouw van een nieuw museum. Daarom heb ik besloten het NHM niet langer te subsidiëren voor het realiseren
                  van een gebouw.
               </text:p>
      <text:p text:style-name="algemeen">Het NHM heeft echter de afgelopen jaren, behalve de voorbereiding van het gebouw, een aantal waardevolle activiteiten verricht
                  met betrekking tot het voor een breed publiek toegankelijk maken van de Nederlandse geschiedenis. Ik stel het NHM in staat
                  deze activiteiten te blijven ontwikkelen en stel daarvoor in 2011 een projectsubsidie van € 4 mln ter beschikking. Tezamen
                  met de niet bestede middelen uit 2009 en 2010 heeft het NHM in 2011 in ieder geval de beschikking over een budget van € 6 mln.
                  Ik zal het NHM vragen een plan en een begroting op te stellen. Over de verdere toekomst van het NHM zal ik besluiten in het
                  kader van de invulling van de in het regeerakkoord voor Cultuur opgelegde taakstelling van € 200 miljo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5,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