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2
               </text:p>
          </table:table-cell>
          <table:table-cell office:value-type="string" table:number-columns-spanned="2" table:style-name="parlementair.kopcel3">
            <text:p text:style-name="headtable.dossiertitel"> Fiscale vergro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juli 2010</text:p>
      <text:p text:style-name="algemeen">In de brief over fiscale vergroening die de Staatssecretaris van Financiën op 3 juni 2009 aan de Tweede Kamer heeft verzonden
                  (Kamerstukken II, 2008/09, 31 492, nr. 11) is een onderzoek naar het gebruik van rode diesel en de mogelijkheden voor terugsluis via groene prikkels, aangekondigd.
                  Hierbij ontvangt u het onderzoeksrapport <text:span text:style-name="cur">Tariefdifferentiatie tractoren en mobiele werktuigen</text:span>, dat naar aanleiding van deze toezegging is opgesteld door Ecorys Nederland B.V.<text:note text:id="ID-d27e127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Gelet op de demissionaire status van het huidige kabinet worden nu geen consequenties verbonden aan de resultaten van het
                  onderzoek. 
               </text:p>
      <text:p text:style-name="ondertekening">De minister van Financiën,</text:p>
      <text:p text:style-name="ondertekening.end">J. C. de Jager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492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