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november 2011</text:p>
      <text:p text:style-name="alineagroep">Op 16 november 2011 informeerde ik uw Kamer per brief (TK 31 490, nr. 78) over de plaatsen die met de huidige inzichten ook in 2020 nog eigendomspanden kennen van de rijksoverheid met een vrijwel
                     exclusieve kantorenfunctie. Abusievelijk waren drie plaatsen op deze lijst terecht gekomen die geen kantoren kennen. Het betreft
                     Nunspeet, Boxtel en Nieuwersluis. Verder waren abusievelijk de plaatsen Enschede, Hengelo, Deventer, Wolfheze en Zaandam niet
                     op de lijst terecht gekomen. Daarnaast waren sommige vermeldingen van oppervlaktes per plaats niet adequaat. De oorzaak is
                     een technische fout bij de omzetting van bestanden. Bijgaand treft u de complete en herziene lijst aan met daarop 59 plaatsen.<text:note text:id="ID-142665-d28e85" text:note-class="footnote"><text:note-citation text:label="1">1</text:note-citation><text:note-body><text:p> Ter inzage gelegd bij het Centraal Informatiepunt Tweede Kamer.</text:p></text:note-body></text:note>
                     
                  </text:p>
      <text:p text:style-name="alineagroep.end">De toelichting op de lijst uit mijn brief van 16 november blijft onverkort van kracht:</text:p>
      <text:p text:style-name="algemeen">«De lijst schetst het beeld op basis van de huidige actuele huisvestingsvraag van ministeries. Gegeven de invulling die de
                  ministeries momenteel geven aan de taakstelling, kunnen daar nog verschuivingen in optreden. Voor sommige plaatsen kan dat
                  effecten hebben, zowel in omvang metrages als – voor plaatsen met een kleine metrage – het blijven houden van een rijksdienst.
                  Anderzijds is het mogelijk dat door genoemde omstandigheden juist andere plaatsen of huurpanden aan deze lijst worden».
               </text:p>
      <text:p text:style-name="algemeen">Het definitieve beeld wordt bepaald in de uitwerking die in masterplannen plaats vindt. Deze komen gefaseerd beschikbaar tot
                  en met eind 2013. Bij de totstandkoming van de masterplannen wordt overlegd met departementen, diensten en provincies. De
                  uitvoeringsperiode van de masterplannen loopt tot en met 2020.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