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3100*"/>
    </style:style>
    <style:style style:family="table-column" style:name="table.1.col4">
      <style:table-column-properties style:rel-column-width="28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3100*"/>
    </style:style>
    <style:style style:family="table-column" style:name="table.2.col4">
      <style:table-column-properties style:rel-column-width="28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3100*"/>
    </style:style>
    <style:style style:family="table-column" style:name="table.3.col4">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november 2011</text:p>
      <text:p text:style-name="algemeen">Bijgaand doe ik u <text:span text:style-name="cur">ter inzage </text:span>het overzicht Stand van zaken Compacte Rijksdienst toekomen, zoals door mij toegezegd in het wetgevingsoverleg d.d. 14 november
                  jl. met de Vaste Commissie voor Binnenlandse Zaken.
               </text:p>
      <text:p text:style-name="ondertekening">De minister van Binnenlandse Zaken en Koninkrijksrelaties,</text:p>
      <text:p text:style-name="ondertekening.end">J. P. H. Donner </text:p>
      <text:p text:style-name="hardreturn"/>
      <text:p text:style-name="tussenkop"><text:span text:style-name="tussenkop_vet">STAND VAN ZAKEN COMPACTE RIJKSDIENST (stand d.d. 14 november 2011)</text:span></text:p>
      <text:p text:style-name="Caption">Programmalijn 1: bedrijfsvoeringsinfrastructuur rijk</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Opdracht en doel van het project
                              
                           </text:p>
            </table:table-cell>
            <table:table-cell office:value-type="string">
              <text:p text:style-name="Table_20_Heading_Left">
                              Verwachte jaarlijkse besparing
                              
                           </text:p>
            </table:table-cell>
            <table:table-cell office:value-type="string">
              <text:p text:style-name="Table_20_Heading_Left">
                              Resultaten 2011
                              
                           </text:p>
            </table:table-cell>
            <table:table-cell office:value-type="string">
              <text:p text:style-name="Table_20_Heading_Left">
                              Resultaten 2012
                              
                           </text:p>
            </table:table-cell>
          </table:table-row>
        </table:table-header-rows>
        <table:table-row>
          <table:table-cell office:value-type="string">
            <text:p text:style-name="Table_20_Contents_Left">
                              <text:span text:style-name="halfvet">1. Één (administratieve) werkgever rijksdienst <text:span text:style-name="cur">(minister van BZK)</text:span>
                                 </text:span>
                              
                           </text:p>
          </table:table-cell>
          <table:table-cell office:value-type="string">
            <text:p text:style-name="Table_20_Contents_Left">
                              <text:span text:style-name="halfvet">€ 10 mln. </text:span>
                              
                           </text:p>
          </table:table-cell>
          <table:table-cell office:value-type="string">
            <text:p text:style-name="Table_20_Contents_Left">– Aansluiting alle ministeries op shared service organisatie P-Direkt;</text:p>
            <text:p text:style-name="Table_20_Contents_Left">– Overplaatsingen herindeling departementen gerealiseerd met beperkte administratieve lasten;</text:p>
            <text:p text:style-name="Table_20_Contents_Left">– De CAO onderhandelingen zijn vastgelopen; focus nu op niet-CAO onderwerpen</text:p>
          </table:table-cell>
          <table:table-cell office:value-type="string">
            <text:p text:style-name="Table_20_Contents_Left">– Implementeren nieuwe werkwijze overplaatsing medewerkers;</text:p>
            <text:p text:style-name="Table_20_Contents_Left">– Uitwerking Rijksbrede Werkkostenregeling;</text:p>
          </table:table-cell>
        </table:table-row>
        <table:table-row>
          <table:table-cell office:value-type="string">
            <text:p text:style-name="Table_20_Contents_Left">
                              <text:span text:style-name="halfvet">2. Bundelen p&amp;o dienstverlening in p&amp;o shared services <text:span text:style-name="cur">(minister van BZK)</text:span>
                                 </text:span>
                              
                           </text:p>
          </table:table-cell>
          <table:table-cell office:value-type="string">
            <text:p text:style-name="Table_20_Contents_Left">
                              <text:span text:style-name="halfvet">€ 24 mln.</text:span>
                              
                           </text:p>
          </table:table-cell>
          <table:table-cell office:value-type="string">
            <text:p text:style-name="Table_20_Contents_Left">– Vaststelling produkten- en dienstencatalogus van het geclusterde Expertisecentrum voor Organisatie- en Personeelsdiensten
                              (EC O&amp;P)
                           </text:p>
            <text:p text:style-name="Table_20_Contents_Left">– Organisatorische voorbereiding doorontwikkeling van één EC O&amp;P.</text:p>
            <text:p text:style-name="Table_20_Contents_Left">– Opdrachtgeversberaad voor EC O&amp;P is van start gegaan; </text:p>
          </table:table-cell>
          <table:table-cell office:value-type="string">
            <text:p text:style-name="Table_20_Contents_Left">– Rijksbreed Expertisecentrum Organisatie- en Personeelsdiensten van start;</text:p>
            <text:p text:style-name="Table_20_Contents_Left">– Fusie van de Rijksacademie voor de Bedrijfsvoering samen met de Rijksacademie voor Financiën en Economie tot de Rijksacademie
                              voor Financien, Economie en Bedrijfsvoering. 
                           </text:p>
          </table:table-cell>
        </table:table-row>
        <table:table-row>
          <table:table-cell office:value-type="string">
            <text:p text:style-name="Table_20_Contents_Left">
                              <text:span text:style-name="halfvet">3. Huisvesting rijkskantoren <text:span text:style-name="cur">(minister van BZK)</text:span>
                                 </text:span>
                              
                           </text:p>
          </table:table-cell>
          <table:table-cell office:value-type="string">
            <text:p text:style-name="Table_20_Contents_Left">
                              <text:span text:style-name="halfvet">€ 132 mln.</text:span>
                              
                           </text:p>
          </table:table-cell>
          <table:table-cell office:value-type="string">
            <text:p text:style-name="Table_20_Contents_Left">– Besluitvorming over huisvestingsplannen ministeries Den Haag en rest van Nederland afgerond;</text:p>
            <text:p text:style-name="Table_20_Contents_Left">– Besluitvorming over nieuw huisvestingsstelsel is afgerond.</text:p>
            <text:p text:style-name="Table_20_Contents_Left">– Nieuwe normen voor huisvesting zijn vastgelegd.</text:p>
          </table:table-cell>
          <table:table-cell office:value-type="string">
            <text:p text:style-name="Table_20_Contents_Left">– Opstellen masterplannen voor de rijkshuisvesting in eigendomspanden (loopt door in 2013);</text:p>
            <text:p text:style-name="Table_20_Contents_Left">– Invoering nieuwe huisvestingsstelse (loopt door in 2013);</text:p>
            <text:p text:style-name="Table_20_Contents_Left">– Eén beveiligingsbeleid en uitvoering voor Haagse Rijkskantoren.</text:p>
          </table:table-cell>
        </table:table-row>
        <table:table-row>
          <table:table-cell office:value-type="string">
            <text:p text:style-name="Table_20_Contents_Left"><text:span text:style-name="halfvet">4. Ict infrastructuur <text:span text:style-name="cur">(minister van BZK)</text:span>
                                 </text:span>
                              
                           </text:p>
            <text:p text:style-name="Table_20_Contents_Left">– vermindering datacenters van ruim 60 naar 4 á 5 datacenters.</text:p>
            <text:p text:style-name="Table_20_Contents_Left">– Inrichten van één ICT beveiligingfunctie voor de rijksdienst;</text:p>
            <text:p text:style-name="Table_20_Contents_Left">– Inzichtelijk maken van de gebruikte software binnen de rijksdienst en harmonisatie van de aanschaf van software. </text:p>
          </table:table-cell>
          <table:table-cell office:value-type="string">
            <text:p text:style-name="Table_20_Contents_Left">
                              <text:span text:style-name="halfvet">€ 90 mln.</text:span>
                              
                           </text:p>
          </table:table-cell>
          <table:table-cell office:value-type="string">
            <text:p text:style-name="Table_20_Contents_Left">– Besluitvorming over deelname rijksorganisaties;</text:p>
            <text:p text:style-name="Table_20_Contents_Left">– Start voorbereiding inrichting datacenters Haagse km2  en tijdelijke oplossing nieuwbouw  VenJ en BZK;</text:p>
            <text:p text:style-name="Table_20_Contents_Left">– Hergebruik toegepast op enkele deelterreinen (bijv. digitalisering)</text:p>
            <text:p text:style-name="Table_20_Contents_Left">– I-strategie recent naar TK.</text:p>
          </table:table-cell>
          <table:table-cell office:value-type="string">
            <text:p text:style-name="Table_20_Contents_Left">– Realisatie datacentrum voor BZK en VenJ;;</text:p>
            <text:p text:style-name="Table_20_Contents_Left">– Start inrichting één ICT beveiligingsfunctie;</text:p>
            <text:p text:style-name="Table_20_Contents_Left">– Licentiebeheer / hergebruik:</text:p>
            <text:p text:style-name="Table_20_Contents_Left">– inrichting site hergebruik</text:p>
            <text:p text:style-name="Table_20_Contents_Left">– terugdringing gebruikte applicaties en licenties departementen.</text:p>
          </table:table-cell>
        </table:table-row>
        <table:table-row>
          <table:table-cell office:value-type="string">
            <text:p text:style-name="Table_20_Contents_Left"><text:span text:style-name="halfvet">5. Verminderen rijksinkooppunten en vraagbundeling </text:span>
                              <text:span text:style-name="cur">(minister van BZK)</text:span></text:p>
            <text:p text:style-name="Table_20_Contents_Left">Van 350 naar enkele tientallen inkooppunten.</text:p>
          </table:table-cell>
          <table:table-cell office:value-type="string">
            <text:p text:style-name="Table_20_Contents_Left">
                              <text:span text:style-name="halfvet">€ 180 mln.</text:span>
                              
                           </text:p>
          </table:table-cell>
          <table:table-cell office:value-type="string">
            <text:p text:style-name="Table_20_Contents_Left">– Kaderstelling voor inkooppunten vastgesteld;</text:p>
            <text:p text:style-name="Table_20_Contents_Left">– Inkoopuitvoerings-centrum (IUC) aangemeld.</text:p>
            <text:p text:style-name="Table_20_Contents_Left">– Aanwijzing Inkoopuitvoeringscentra (IUC’s) (verwachting ongeveer 20 IUC’s);</text:p>
            <text:p text:style-name="Table_20_Contents_Left">– start TenderNed.</text:p>
          </table:table-cell>
          <table:table-cell office:value-type="string">
            <text:p text:style-name="Table_20_Contents_Left">– Start van het Haagse IUC met BZK, FIN en VWS;</text:p>
            <text:p text:style-name="Table_20_Contents_Left">– Aansluiting SZW ;</text:p>
            <text:p text:style-name="Table_20_Contents_Left">– Start 5 andere IUC’s;</text:p>
            <text:p text:style-name="Table_20_Contents_Left">– Resterende IUC’s gaan in 2013 van start;</text:p>
            <text:p text:style-name="Table_20_Contents_Left">– Aanwijzing van nieuwe categorieën voor rijksbrede samenwerking op terrein van generieke inkoop.</text:p>
          </table:table-cell>
        </table:table-row>
      </table:table>
      <text:p/>
      <text:p text:style-name="tussenkop"><text:span text:style-name="tussenkop_vet">Programmalijn 2: Concentratie van de bedrijfsvoering bij de kerndepartementen</text:span></text:p>
      <text:p text:style-name="Caption">(implementatie van deel 1 bedrijfsvoeringsinfrastructuur in Den Haa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Opdracht en doel van het project
                              
                           </text:p>
            </table:table-cell>
            <table:table-cell office:value-type="string">
              <text:p text:style-name="Table_20_Heading_Left">
                              Verwachte jaarlijkse besparing 
                              
                           </text:p>
            </table:table-cell>
            <table:table-cell office:value-type="string">
              <text:p text:style-name="Table_20_Heading_Left">
                              Resultaten 2011
                              
                           </text:p>
            </table:table-cell>
            <table:table-cell office:value-type="string">
              <text:p text:style-name="Table_20_Heading_Left">
                              Resultaten 2012
                              
                           </text:p>
            </table:table-cell>
          </table:table-row>
        </table:table-header-rows>
        <table:table-row>
          <table:table-cell office:value-type="string">
            <text:p text:style-name="Table_20_Contents_Left">
                              <text:span text:style-name="halfvet">6. Één facilitaire dienstverlener Haagse kantoren <text:span text:style-name="cur">(minister van BZK)</text:span>
                                 </text:span>
                              
                           </text:p>
          </table:table-cell>
          <table:table-cell office:value-type="string">
            <text:p text:style-name="Table_20_Contents_Left">
                              <text:span text:style-name="halfvet">Wordt per aansluiting bepaald.</text:span>
                              
                           </text:p>
          </table:table-cell>
          <table:table-cell office:value-type="string">
            <text:p text:style-name="Table_20_Contents_Left">–  FM Haaglanden bedient  BZ, BZK, I&amp;M, SZW, VenJ.</text:p>
          </table:table-cell>
          <table:table-cell office:value-type="string">
            <text:p text:style-name="Table_20_Contents_Left">– Aansluiting OCW en VWS;</text:p>
            <text:p text:style-name="Table_20_Contents_Left">– Intentie tot aansluiting van Financiën (per 2013);</text:p>
            <text:p text:style-name="Table_20_Contents_Left">– Intentie tot aansluiting van AZ en EL&amp;I (per 2014);</text:p>
          </table:table-cell>
        </table:table-row>
        <table:table-row>
          <table:table-cell office:value-type="string">
            <text:p text:style-name="Table_20_Contents_Left">
                              <text:span text:style-name="halfvet">7. Één ICT dienstaanbieder beleidskernen + nauw-verbonden organisaties uitvoering <text:span text:style-name="cur">(minister van BZK)</text:span>
                                 </text:span>
                              
                           </text:p>
          </table:table-cell>
          <table:table-cell office:value-type="string">
            <text:p text:style-name="Table_20_Contents_Left">
                              <text:span text:style-name="halfvet">€ 30 mln.</text:span>
                              
                           </text:p>
          </table:table-cell>
          <table:table-cell office:value-type="string">
            <text:p text:style-name="Table_20_Contents_Left">–  I&amp;M, VWS en SZW hebben hun ICT gebundeld in  SSO ICT-werkplekbeheer.</text:p>
          </table:table-cell>
          <table:table-cell office:value-type="string">
            <text:p text:style-name="Table_20_Contents_Left">– Overdracht SSO ICT van I&amp;M naar BZK;</text:p>
            <text:p text:style-name="Table_20_Contents_Left">– Aansluiting van BZK en locatie voormalig VROM bij SSC ICT Den Haag.</text:p>
          </table:table-cell>
        </table:table-row>
        <table:table-row>
          <table:table-cell office:value-type="string">
            <text:p text:style-name="Table_20_Contents_Left">
                              <text:span text:style-name="halfvet">8. Inrichting Haagse inkoopfunctie </text:span>
                              <text:span text:style-name="cur">(minister van BZK)</text:span></text:p>
          </table:table-cell>
          <table:table-cell office:value-type="string">
            <text:p text:style-name="Table_20_Contents_Left">
                              <text:span text:style-name="halfvet">Zie bij 5.</text:span>
                              
                           </text:p>
          </table:table-cell>
          <table:table-cell office:value-type="string">
            <text:p text:style-name="Table_20_Contents_Left">–  Aanwijzing Haagse Inkoopsamenwerking als Inkoopuitvoeringscentrum. </text:p>
          </table:table-cell>
          <table:table-cell office:value-type="string">
            <text:p text:style-name="Table_20_Contents_Left">– Start Haags IUC met BZK, VWS en FIN;</text:p>
            <text:p text:style-name="Table_20_Contents_Left">– Naar verwachting sluit SZW aan. Binnen uiterlijk 2 jaar aansluiting van ministeries AZ en BZ.</text:p>
          </table:table-cell>
        </table:table-row>
        <table:table-row>
          <table:table-cell office:value-type="string">
            <text:p text:style-name="Table_20_Contents_Left">
                              <text:span text:style-name="halfvet">9. Één verlener van ondersteunende diensten t.b.v. de internationale functie van het rijk <text:span text:style-name="cur">(minister van BZ)</text:span>
                                 </text:span>
                              
                           </text:p>
          </table:table-cell>
          <table:table-cell office:value-type="string">
            <text:p text:style-name="Table_20_Contents_Left">
                              <text:span text:style-name="halfvet">Wordt per aansluiting bepaald.</text:span>
                              
                           </text:p>
          </table:table-cell>
          <table:table-cell office:value-type="string">
            <text:p text:style-name="Table_20_Contents_Left">–  Shared Service Organisatie voor de Internationale Functie zal volgens groeimodel (plateauplanning) tot stand komen.</text:p>
          </table:table-cell>
          <table:table-cell office:value-type="string">
            <text:p text:style-name="Table_20_Contents_Left">–  Start implementatie op basis van groeimodel.</text:p>
          </table:table-cell>
        </table:table-row>
      </table:table>
      <text:p/>
      <text:p text:style-name="Caption">Programmalijn 3. Ontdubbelen van uitvoering en toezicht</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Opdracht en doel van het project
                              
                           </text:p>
            </table:table-cell>
            <table:table-cell office:value-type="string">
              <text:p text:style-name="Table_20_Heading_Left">
                              Verwachte jaarlijkse besparing 
                              
                           </text:p>
            </table:table-cell>
            <table:table-cell office:value-type="string">
              <text:p text:style-name="Table_20_Heading_Left">
                              Resultaten 2011
                              
                           </text:p>
            </table:table-cell>
            <table:table-cell office:value-type="string">
              <text:p text:style-name="Table_20_Heading_Left">
                              Resultaten 2012
                              
                           </text:p>
            </table:table-cell>
          </table:table-row>
        </table:table-header-rows>
        <table:table-row>
          <table:table-cell office:value-type="string">
            <text:p text:style-name="Table_20_Contents_Left"><text:span text:style-name="halfvet">10. Clustering rijksincasso</text:span></text:p>
            <text:p text:style-name="Table_20_Contents_Left">
                              <text:span text:style-name="cur">(minister van VenJ)</text:span>
                              
                           </text:p>
            <text:p text:style-name="Table_20_Contents_Left">Alle rijksincasso’s worden geclusterd bij het CJIB. Het ministerie van V&amp;J laat het CJIB doorontwikkelen tot de dienstverlener
                              voor de rijksdienst op dit terrein.
                           </text:p>
            <text:p text:style-name="Table_20_Contents_Left">Het ministerie doet  voorstellen voor het harmoniseren van wet- en regelgeving op het terrein van rijksincasso zodat de omslag
                              van zaaksgerichte incasso naar persoonsgerichte incasso kan worden gemaakt bij het rijk. 
                           </text:p>
          </table:table-cell>
          <table:table-cell office:value-type="string">
            <text:p text:style-name="Table_20_Contents_Left">
                              <text:span text:style-name="halfvet">€ 40 mln.</text:span>
                              
                           </text:p>
          </table:table-cell>
          <table:table-cell office:value-type="string">
            <text:p text:style-name="Table_20_Contents_Left">–  Herijking plan door groter aantal organisaties bij de rijksoverheid dat incassotaken verricht;</text:p>
          </table:table-cell>
          <table:table-cell office:value-type="string">
            <text:p text:style-name="Table_20_Contents_Left">– Routepad voor overdracht van incassotaken naar CJIB gereed;</text:p>
            <text:p text:style-name="Table_20_Contents_Left">– Start geclusterde toetreding deelnemende organisaties bij de rijksoverheid via een gefaseerde overgang.</text:p>
          </table:table-cell>
        </table:table-row>
        <table:table-row>
          <table:table-cell office:value-type="string">
            <text:p text:style-name="Table_20_Contents_Left"><text:span text:style-name="halfvet">11. Clustering backoffice subsidies</text:span> <text:span text:style-name="cur">(minister van EL&amp;I)</text:span>
                              
                           </text:p>
            <text:p text:style-name="Table_20_Contents_Left">Analyseer de samenhang van de subsidie processen; formuleer hoe een zinvolle procesmatige clustering van deze uitvoeringsprocessen
                              kan worden gerealiseerd; formuleer op basis van het bovenstaande een voorstel hoe clustering organisatorisch kan worden vormgegeven.
                           </text:p>
          </table:table-cell>
          <table:table-cell office:value-type="string">
            <text:p text:style-name="Table_20_Contents_Left">
                              <text:span text:style-name="halfvet">€ 25 mln.</text:span>
                              
                           </text:p>
          </table:table-cell>
          <table:table-cell office:value-type="string">
            <text:p text:style-name="Table_20_Contents_Left">– Besluit tot clustering van subsidies bedrijven bij AgentschapNL;</text:p>
            <text:p text:style-name="Table_20_Contents_Left">– Besluit tot een gezamenlijke uitvoering van SZW, VWS en OCW van subsidies aan instellingen.  </text:p>
          </table:table-cell>
          <table:table-cell office:value-type="string">
            <text:p text:style-name="Table_20_Contents_Left">– Implementatie inbedding subsidies aan bedrijven bij AgentschapNL;</text:p>
            <text:p text:style-name="Table_20_Contents_Left">– Implementatie inbedding subsidies aan instellingen bij gezamenlijke uitvoerder van SZW, VWS en OCW;</text:p>
            <text:p text:style-name="Table_20_Contents_Left">– Vaststelling uniform subsidieuitvoeringskader</text:p>
            <text:p text:style-name="Table_20_Contents_Left">– Interbestuurlijke afstemming + besluit over clustering uitvoering van Europese subsidies voor EU-fondsen-periode van 2014–2021.</text:p>
          </table:table-cell>
        </table:table-row>
        <table:table-row>
          <table:table-cell office:value-type="string">
            <text:p text:style-name="Table_20_Contents_Left">
                              <text:span text:style-name="halfvet">12.Inkomens-ondersteuning/ voorziening burgers</text:span>
                              
                           </text:p>
            <text:p text:style-name="Table_20_Contents_Left">
                              <text:span text:style-name="cur">(minister van SZW)</text:span>
                              
                           </text:p>
            <text:p text:style-name="Table_20_Contents_Left">Kom met voorstellen om bestaande regelgeving met betrekking tot inkomensoverdrachten verder te vereenvoudigen en te harmoniseren
                              en breng daarvan de consequenties in kaart, zodat clustering mogelijk wordt. Betrokken zijn de Belastingdienst (toeslagen),
                              de Dienst Uitvoering Onderwijs, SVB en UWV.
                           </text:p>
          </table:table-cell>
          <table:table-cell office:value-type="string">
            <text:p text:style-name="Table_20_Contents_Left">
                              <text:span text:style-name="halfvet">€ 135  miljoen</text:span>
                              
                           </text:p>
          </table:table-cell>
          <table:table-cell office:value-type="string">
            <text:p text:style-name="Table_20_Contents_Left">–  Besluitvorming over de follow up voorstellen (o.a. vaststelling uniform uitvoeringsconcept, samenvoegen van regelingen,
                              hergebruik van gegevens, gemeenschappelijke voorziening overdracht gegevens, beperking (complex) overgangsrecht, gezamenlijke
                              expertisecentra voor complexe taken, afstemmen internetportalen).
                           </text:p>
          </table:table-cell>
          <table:table-cell office:value-type="string">
            <text:p text:style-name="Table_20_Contents_Left">–  Implementatie besluiten. </text:p>
          </table:table-cell>
        </table:table-row>
        <table:table-row>
          <table:table-cell office:value-type="string">
            <text:p text:style-name="Table_20_Contents_Left"><text:span text:style-name="halfvet">13. Cluster vastgoed</text:span></text:p>
            <text:p text:style-name="Table_20_Contents_Left">
                              <text:span text:style-name="cur">(minister van FIN)</text:span>
                              
                           </text:p>
            <text:p text:style-name="Table_20_Contents_Left">Verken de besparingsmogelijkheden/rendementsvergrotingen voor het vastgoed van de rijksdienst. De verkenning heeft betrekking
                              op 8 vastgoeddiensten, op zowel het grondbezit als het gebouwenbezit. 
                           </text:p>
          </table:table-cell>
          <table:table-cell office:value-type="string">
            <text:p text:style-name="Table_20_Contents_Left">
                              <text:span text:style-name="halfvet">€ 115 mln</text:span>
                              
                           </text:p>
          </table:table-cell>
          <table:table-cell office:value-type="string">
            <text:p text:style-name="Table_20_Contents_Left">– Besluit over clustering van rijksvastgoeddiensten (in ieder geval Rgd en RVOB) tot het Rijksvastgoedbedrijf;</text:p>
            <text:p text:style-name="Table_20_Contents_Left">– Strategische kaders voor het rijksvastgoed worden voortaan centraal vastgesteld en daardoor wordt het beter mogelijk rendement
                              op het vastgoed te behalen.
                           </text:p>
          </table:table-cell>
          <table:table-cell office:value-type="string">
            <text:p text:style-name="Table_20_Contents_Left">– Opstellen plan van aanpak en voorbereiding start nieuwe organisaties;</text:p>
            <text:p text:style-name="Table_20_Contents_Left">– Start uiterlijk 1 januari 2014, of zoveel eerder als mogelijk blijkend uit plan van aanpak.</text:p>
          </table:table-cell>
        </table:table-row>
        <table:table-row>
          <table:table-cell office:value-type="string">
            <text:p text:style-name="Table_20_Contents_Left">
                              <text:span text:style-name="halfvet">14. Rijksinspecties/toezicht fysieke veiligheid bedrijven <text:span text:style-name="cur">(minister van IenM)</text:span>
                                 </text:span>
                              
                           </text:p>
            <text:p text:style-name="Table_20_Contents_Left">Werk voorstellen uit m.b.t. het clusteren van inspectiediensten toezicht fysieke veiligheid bedrijven. Laat zien wat de effecten
                              hiervan zijn op de vermindering van de toezichtlast, de vermindering van de uitvoeringskosten alsmede de kwaliteitsverbetering
                              in het toezicht. 
                           </text:p>
          </table:table-cell>
          <table:table-cell office:value-type="string">
            <text:p text:style-name="Table_20_Contents_Left">
                              <text:span text:style-name="halfvet">PM</text:span>
                              
                           </text:p>
          </table:table-cell>
          <table:table-cell office:value-type="string">
            <text:p text:style-name="Table_20_Contents_Left">– Besluit tot fusie Inspectie Verkeer en Waterstaat en VROM-inspectie tot Inspectie Leefomgeving en Transport;</text:p>
            <text:p text:style-name="Table_20_Contents_Left">– Besluitvorming over clustering van toezichtstaken op het terrein van fysieke veiligheid bij de nieuwe Inspectie Leefomgeving
                              en Transport.
                           </text:p>
          </table:table-cell>
          <table:table-cell office:value-type="string">
            <text:p text:style-name="Table_20_Contents_Left">–  Nieuwe Inspectie Leefomgeving en Transport van start.</text:p>
          </table:table-cell>
        </table:table-row>
        <table:table-row>
          <table:table-cell office:value-type="string">
            <text:p text:style-name="Table_20_Contents_Left"><text:span text:style-name="halfvet">15. Toezichthouders niet-financiële markten </text:span><text:span text:style-name="cur">(minister van EL&amp;I)</text:span>
                              
                           </text:p>
            <text:p text:style-name="Table_20_Contents_Left">Werk uit op welke wijze de toezichthouders Nma, OPTA en de Consumentenautoriteit kunnen worden geclusterd. Betrek in deze
                              verkenning ook de marktmeesterstaak van de Nederlandse Zorg Autoriteit (NZA).
                           </text:p>
          </table:table-cell>
          <table:table-cell office:value-type="string">
            <text:p text:style-name="Table_20_Contents_Left">
                              <text:span text:style-name="halfvet">€ 7 miljoen</text:span>
                              
                           </text:p>
          </table:table-cell>
          <table:table-cell office:value-type="string">
            <text:p text:style-name="Table_20_Contents_Left">– Besluit tot fusie Nma, OPTA en CA + brief aan TK hierover;</text:p>
            <text:p text:style-name="Table_20_Contents_Left">– Rapportage over afbakening nieuwe toezichthouder en NZa;</text:p>
            <text:p text:style-name="Table_20_Contents_Left">– Besluit over invoeringswet voor fusieorganisatie van Nma, OPTA en CA; wetsvoorstel ligt bij RvS.</text:p>
          </table:table-cell>
          <table:table-cell office:value-type="string">
            <text:p text:style-name="Table_20_Contents_Left">–  Oprichting en inrichting nieuwe gefuseerde organisatie.</text:p>
          </table:table-cell>
        </table:table-row>
        <table:table-row>
          <table:table-cell office:value-type="string">
            <text:p text:style-name="Table_20_Contents_Left"><text:span text:style-name="halfvet">16. Beleidsuitvoering minder arbeidsintensief </text:span><text:span text:style-name="cur">(SG-Overleg)</text:span>
                              
                           </text:p>
            <text:p text:style-name="Table_20_Contents_Left">Voorstellen op de terreinen van alle ministeries voor een minder arbeidsintensieve beleidsuitvoering. </text:p>
          </table:table-cell>
          <table:table-cell office:value-type="string">
            <text:p text:style-name="Table_20_Contents_Left">
                              <text:span text:style-name="halfvet">PM</text:span>
                              
                           </text:p>
          </table:table-cell>
          <table:table-cell office:value-type="string">
            <text:p text:style-name="Table_20_Contents_Left">–  Eerste ambtelijke voorstellen zijn opgeleverd, die nu vervolg krijgen met nadere uitwerking.</text:p>
          </table:table-cell>
          <table:table-cell office:value-type="string"/>
        </table:table-row>
        <table:table-row>
          <table:table-cell office:value-type="string">
            <text:p text:style-name="Table_20_Contents_Left">
                              <text:span text:style-name="halfvet">Totaal verwachte jaarlijkse besparing</text:span>
                              
                           </text:p>
          </table:table-cell>
          <table:table-cell office:value-type="string">
            <text:p text:style-name="Table_20_Contents_Left">
                              <text:span text:style-name="halfvet">€ 788 mln + pm</text:span>
                              
                           </text:p>
          </table:table-cell>
          <table:table-cell office:value-type="string">
            <text:p text:style-name="Table_20_Contents_Left">
                              <text:span text:style-name="halfvet">N.B. deze besparingen dienen ter invulling van de reeds ingeboekte taakstellingen</text:span>
                              
                           </text:p>
          </table:table-cell>
          <table:table-cell office:value-type="string"/>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