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november 2011</text:p>
      <text:p text:style-name="algemeen">Op 11 november informeerde ik uw Kamer over de uitgangspunten van het concentratiebeleid (Kamerstuk 31 490, nr. 76) die het kabinet hanteert, zoals ik heb toegezegd tijdens het AO van 8 november. Afgelopen maandag 14 november 2011 bespraken
                  wij in het wetgevingsoverleg BZK het beleid van het Kabinet om de groeiende leegstand bij de huisvesting van rijksdiensten
                  op te vangen. Daar zegde ik u een lijst toe van de 57 plaatsen waar zich naar huidige inzichten in 2020 eigendomsposities
                  van het rijk bevinden, voor zover het gebouwen met een vrijwel exclusieve kantorenfunctie betreft. In de bijlage vindt u de
                  lijst met 57 plaatsen<text:note text:id="ID-140068-d28e104" text:note-class="footnote"><text:note-citation text:label="1">1</text:note-citation><text:note-body><text:p> Ter inzage gelegd bij het Centraal Informatiepunt Tweede Kamer.</text:p></text:note-body></text:note> Ik geef u daar een toelichting bij.
               </text:p>
      <text:p text:style-name="tussenkop"><text:span text:style-name="tussenkop_vet">Steden met eigendom</text:span></text:p>
      <text:p text:style-name="algemeen">In het concentratiebeleid is ervoor gekozen om huurcontracten te laten expireren omdat dat de beste kans biedt om de voorraad
                  van het Rijk gefaseerd te verkleinen. Daardoor spelen met name de eigendomspanden in de bestaande voorraad van de Rijksgebouwendienst
                  richting de toekomst een rol. Met name de grotere eigendomspanden bieden kansen om departementen gezamenlijk te huisvesten
                  en de toekomstige kantorenvoorraad efficiënt te organiseren.
               </text:p>
      <text:p text:style-name="algemeen">Op dit moment bevindt het eigendom van gebouwen met een vrijwel exclusieve kantorenfunctie zich in 93 plaatsten. Met de huidige
                  inzichten over afnemende vraag naar kantoorhuisvesting zullen er in 2020 nog 57 plaatsen verdeeld over Nederland zijn waar
                  zich eigendomspanden met een vrijwel exclusieve kantorenfunctie zullen bevinden. In de bijlage is te zien welke plaatsen het
                  betreft en de hoeveelheid oppervlakte per plaats.
               </text:p>
      <text:p text:style-name="tussenkop"><text:span text:style-name="tussenkop_vet">Kanttekening</text:span></text:p>
      <text:p text:style-name="algemeen">De lijst schetst het beeld op basis van de huidige actuele huisvestingsvraag van ministeries. Gegeven de invulling die de
                  ministeries momenteel geven aan de taakstelling, kunnen daar nog verschuivingen in optreden. Voor sommige plaatsen kan dat
                  effecten hebben, zowel in omvang metrages als – voor plaatsen met een kleine metrage – het blijven houden van een rijksdienst.
                  Anderzijds is het mogelijk dat door genoemde omstandigheden juist andere plaatsen of huurpanden aan deze lijst worden toegevoegd.
                  De nieuwe gerechterlijke kaart maakt bijvoorbeeld duidelijk waar zittingsplaatsen zijn. Niet al deze plaatsen maken onderdeel
                  uit van de genoemde 57 plaatsen met eigendom, omdat het in sommige gevallen om huurpanden gaat. In dit verband verwijs ik
                  naar de in mijn brief van 11 november jl. genoemde omstandigheden die het proces van gecombineerde huisvesting in rijkseigendomspanden
                  beperkt.
               </text:p>
      <text:p text:style-name="algemeen">Het definitieve beeld wordt bepaald in de uitwerking die in masterplannen plaats vindt. Naar verwachting komen die gefaseerd
                  beschikbaar tot en met eind 2013. Bij de totstandkoming van de masterplannen wordt overlegd met departementen, diensten en
                  provincies. De uitvoeringsperiode van de masterplannen loopt tot en met 2020.
               </text:p>
      <text:p text:style-name="tussenkop"><text:span text:style-name="tussenkop_vet">Het vervolg</text:span></text:p>
      <text:p text:style-name="algemeen">Vooreerst moeten de voorkeuren en vereisten van de overige bewindspersonen worden ingewonnen. Zij zijn aan zet binnen de grenzen
                  van het beleid. Dat betekent dat keuzes mogelijk zijn zolang die bijdragen aan een efficiënte oplossing en geen leegstand
                  wordt gecreëerd of huurcontracten langer moeten worden aangehou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