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h text:outline-level="2" text:style-name="divisiekop1">1. Inleiding
               </text:h>
      <text:p text:style-name="algemeen">Naar aanleiding van het Wetgevingsoverleg van 15 november 2010
                  				(kamerstuk 32 500 VII,
                     				nr. 21) is de motie van het lid Heijnen (PvdA) aangenomen, waarin de
                  				regering wordt verzocht te bewerkstelligen dat de normen voor de externe inhuur
                  				bij het rijk ook gelden voor zelfstandige bestuursorganen (ZBO’s). In de
                  				motie wordt de regering verzocht «daartoe zo nodig wet- en regelgeving voor te
                  				bereiden» (TK, 2010–2011, 32 500 VII, nr. 15).
               </text:p>
      <text:p text:style-name="algemeen">In het Wetgevingsoverleg heb ik mij bereid verklaard te kijken
                  				naar de mogelijkheden die er zijn om ook ZBO’s zich te laten houden aan de
                  				rijksnormen voor externe inhuur. Ik wilde echter niet zo ver gaan om toe te
                  				zeggen dat hiervoor wet- en regelgeving zullen worden aangepast. Om die reden
                  				heb ik de motie ontraden.
               </text:p>
      <text:p text:style-name="algemeen">In deze brief geef ik een nadere reactie op de motie-Heijnen.
                  				Daarbij leg ik ook een relatie met de motie-Koopmans-Heijnen (TK, 2010–2011,
                  				31 490, nr. 58), waarin de
                  				regering onder meer wordt verzocht te bevorderen dat ZBO’s gebruik maken van
                  				de rijksbrede bedrijfsvoeringsinfrastructuur (onderdeel van het programma
                  				Compacte Rijksdienst).
               </text:p>
      <text:p text:style-name="algemeen">Vooraf merk ik nog op dat de reactie op de motie-Heijnen geruime
                  				tijd op zich heeft laten wachten. Dit heeft als reden dat ik mij eerst een
                  				beeld wilde vormen van de feitelijke situatie bij een aantal ZBO’s voor wat
                  				betreft de omvang van de externe inhuur.
               </text:p>
      <text:h text:outline-level="2" text:style-name="divisiekop1">2. Externe inhuur bij ZBO’s
               </text:h>
      <text:p text:style-name="algemeen">Om meer zicht te krijgen op het feitelijke gebruik van externe
                  				inhuur bij ZBO’s heb ik via een steekproef van circa 30 ZBO’s (de ZBO’s
                  				die ook meededen in de personele taakstelling Vernieuwing Rijk) nagegaan wat de
                  				omvang van de externe inhuur in 2010 was. Dit zowel wat betreft de hoogte van
                  				de totale uitgaven als de betaalde uurtarieven. De ZBO’s is gevraagd naar de
                  				totale uitgaven voor externe inhuur in 2010 in relatie tot de omvang van de
                  				uitgaven voor eigen personeel. Tevens is gevraagd hoe vaak in 2010 inhuur heeft
                  				plaatsgevonden tegen een hoger uurtarief dan het maximumuurtarief van € 225
                  				(excl. BTW) zoals geldt binnen het rijk.
               </text:p>
      <text:p text:style-name="tussenkop"><text:span text:style-name="tussenkop_cur">Percentage externe inhuur</text:span></text:p>
      <text:p text:style-name="algemeen">Het beeld is dat de ZBO’s over het algemeen met een percentage
                  				externe inhuur van 10 á 15% uit de voeten kunnen om hun taken op doelmatige
                  				wijze uit te voeren.
               </text:p>
      <text:p text:style-name="algemeen">Van de dertig in de streekproef betrokken ZBO's zijn er 17
                  				waarvan het aandeel van de externe inhuur in de totale personele uitgaven
                  				kleiner of gelijk is aan 10%. Bij drie (kleinere) ZBO's ligt dit aandeel boven
                  				de 20%. De grotere ZB0’s als CBS, UWV en Sociale Verzekeringsbank komen uit
                  				in de range van 10 tot 14%.
               </text:p>
      <text:p text:style-name="alineagroep">Verschillende ZBO’s merken op dat als de categorie
                     				  uitzendkrachten buiten het begrip externe inhuur zou vallen ze fors lager
                     				  zouden scoren.
                  </text:p>
      <text:p text:style-name="alineagroep">Aangezien de ZBO’s over het algemeen typische
                     				  uitvoeringsorganisaties zijn en in hoge mate vraaggestuurd werken, hebben zij
                     				  er behoefte aan de omvang van de personele capaciteit te kunnen laten
                     				  fluctueren met de vraag. Pieken en dalen wil men – juist ook vanuit
                     				  kostenoverwegingen – kunnen opvangen met een flexibele schil van in te huren
                     				  personele capaciteit, voornamelijk uitzendkrachten.
                  </text:p>
      <text:p text:style-name="alineagroep.end">Het niet kunnen opvangen van deze pieken en dalen zal de
                     				  behoefte aan meer personeel met een vast contract doen toenemen, wat juist tot
                     				  hogere kosten zal leiden.
                  </text:p>
      <text:p text:style-name="alineagroep">De ZBO’s die in 2010 boven de norm van 10% uitkwamen heb ik
                     				  vervolgens de vraag gesteld of dat een incidenteel of structureel karakter had
                     				  en of een percentage inhuur van maximaal 10% structureel past bij een doelmatig
                     				  productieproces van hun organisatie.
                  </text:p>
      <text:p text:style-name="alineagroep.end">De ZBO’s die in 2010 een percentage inhuur kenden dat fors
                     				  uitkwam boven de 10% gaven aan dat dit incidentele redenen had. De meeste
                     				  overige ZBO’s die in 2010 boven de 10% uitkwamen gaven aan dat een percentage
                     				  van maximaal 10% externe inhuur structureel in hun organisatie niet past bij
                     				  een doelmatige bedrijfsvoering. Met een percentage inhuur van 10 á 15% kunnen
                     				  zij over het algemeen wel uit de voeten. Dit hangt samen met de genoemde
                     				  behoefte om uitzendkrachten in te zetten.
                  </text:p>
      <text:p text:style-name="tussenkop"><text:span text:style-name="tussenkop_cur">Uurtarieven externe inhuur</text:span></text:p>
      <text:p text:style-name="alineagroep">Acht van de dertig ZBO's hebben externe medewerkers ingehuurd
                     				  tegen een hoger tarief dan het bij het rijk gehanteerde maximumuurtarief van
                     				  € 225 (excl. BTW). In totaal gaat het om 27 personen, waarvan onder meer
                     				  negen door DNB (toezichthouder), vijf door de OPTA en zes door de Nederlandse
                     				  Zorgautoriteit. In alle gevallen werd door de ZBO’s als reden opgegeven de
                     				  noodzaak om zeer specifieke expertise en/of de Landsadvocaat in te huren.
                  </text:p>
      <text:p text:style-name="alineagroep.end">Deze uitkomst is lastig te wegen, aangezien het totaal aantal
                     				  ingehuurde personen niet bekend is. Ook de duur van de inhuurcontracten is
                     				  uiteraard van belang. Bij de 27 gevallen van overschrijding van het
                     				  maximumuurtarief kan het zowel gaan om korter als langer lopende contracten. Op
                     				  het totaal van de inhuur bij 30 ZBO’s is het genoemde aantal echter relatief
                     				  beperkt te noemen en bij de meeste ZBO’s komt overschrijding van het
                     				  maximumuurtarief in het geheel niet voor.
                  </text:p>
      <text:h text:outline-level="2" text:style-name="divisiekop1">3. Overwegingen en conclusie
               </text:h>
      <text:p text:style-name="algemeen">Ik realiseer mij dat een deel van de onderzochte ZBO’s, al dan
                  				niet tijdelijk, uitkomt boven de uitgavennorm van 10%. Tevens is in 2010 in een
                  				relatief beperkt aantal gevallen het maximumuurtarief van € 225
                  				overschreden. Verder is het beeld dat ZBO’s met een percentage externe inhuur
                  				tussen de 10 en 15% over het algemeen uit de voeten kunnen als tegelijkertijd
                  				een doelmatige bedrijfsvoering van de ZBO’s wordt verlangd.
               </text:p>
      <text:p text:style-name="algemeen">Het van toepassing verklaren van de rijksnormen voor externe
                  				inhuur op ZBO’s, acht ik gelet daarop niet wenselijk. Mijn afweging daarbij
                  				is als volgt.
               </text:p>
      <text:p text:style-name="alineagroep">Met de Kamer deel ik de opvatting dat ZBO’s net als de
                     				  ministeries hun taakuitvoering op zo doelmatig mogelijke wijze behoren te
                     				  realiseren. Verbetermogelijkheden in de sfeer van de ondersteunende
                     				  bedrijfsvoering bij ZBO’s hebben dan ook de aandacht van het kabinet (zie ook
                     				  paragraaf 4 van deze brief).
                  </text:p>
      <text:p text:style-name="alineagroep">De motie-Heijnen vraagt mij om de normen voor de omvang van de
                     				  externe inhuur zoals die gelden voor de organisaties bij het rijk, ook van
                     				  toepassing te laten zijn op ZBO’s.
                  </text:p>
      <text:p text:style-name="alineagroep.end">Voor mij is daarbij – naast het in paragraaf 2 al genoemde
                     				  – relevant hoe dit zich verhoudt tot de zelfstandige positie van ZBO’s wat
                     				  betreft hun bedrijfsvoering, welke wettelijke veranderingen dit zou vergen en
                     				  of dit bijdraagt aan een grotere doelmatigheid van de taakuitvoering door
                     				  ZBO’s.
                  </text:p>
      <text:p text:style-name="algemeen">Op dit moment hebben ministers geen formele bevoegdheden om
                  				ZBO’s aan te sturen op de wijze waarop zij in hun benodigde personele
                  				capaciteit voorzien. De enige mogelijkheid om in te grijpen in de
                  				bedrijfsvoering van ZBO’s is het onthouden van goedkeuring aan hun begroting
                  				en/of jaarrekening. Van dit middel kan alleen gebruik worden gemaakt als er
                  				sprake is van «strijd met het recht of het algemeen belang».
               </text:p>
      <text:p text:style-name="alineagroep">Om alsnog de formele bevoegdheid te geven aan ministers om
                     				  ZBO’s te binden aan normen voor externe inhuur zouden zowel de Kaderwet
                     				  ZBO’s als alle afzonderlijke instellingswetten van ZBO’s moeten worden
                     				  gewijzigd. Dit is een langdurig en ingewikkeld traject en – nog belangrijker
                     				  – gaat in wezen in tegen de bedoelingen van het instellen van ZBO’s,
                     				  namelijk het creëren van afstand tussen politiek en de taakuitvoering door
                     				  ZBO’s. De wetgever acht die afstand geboden voor een effectieve en
                     				  efficiënte uitvoering van de publieke taken in kwestie.
                  </text:p>
      <text:p text:style-name="alineagroep.end">Daarbij komt dat dan ook een systematiek van rapportering over
                     				  de naleving van deze normen dient te worden ingevoerd met alle administratieve
                     				  lasten voor de ministeries en de ZB0»s zelf vandien.
                  </text:p>
      <text:p text:style-name="algemeen">Voor mij staat voorop het belang dat de ZBO’s hun taken op
                  				efficiënte wijze uitvoeren. ZBO’s maken daarbij zelf de afweging op welke
                  				wijze zij in hun behoefte aan personele capaciteit voorzien. Mijn beeld is dat
                  				de ZBO’s dit over het algemeen op een kostenbewuste wijze doen en daarom acht
                  				ik, alles overwegende, het van toepassing laten zijn van de rijksnormen voor
                  				externe inhuur op ZBO’s niet wenselijk. Uit de steekproef blijkt immers dat
                  				voor een doelmatige taakuitvoering de ZBO’s met een inhuurpercentage van 10
                  				tot 15% uit de voeten kunnen.
               </text:p>
      <text:p text:style-name="algemeen">Ik maak hierbij de kanttekening dat de sturing vanuit het rijk op
                  				de bedrijfsvoering van ZBO’s in brede zin wel mijn aandacht heeft. Daarbij
                  				gaat het om meer dan alleen de normen voor de externe inhuur. In het
                  				onderstaande ga ik daar kort nader op in naar aanleiding van de motie
                  				Koopmans-Heijnen.
               </text:p>
      <text:h text:outline-level="2" text:style-name="divisiekop1">4. Relatie met motie Koopmans-Heijnen
               </text:h>
      <text:p text:style-name="algemeen">In deze motie wordt de regering verzocht te bevorderen dat de
                  				gehele rijksdienst gebruik maakt van de rijksbrede infrastructuur voor de
                  				ondersteunende bedrijfsvoering en alleen uitzonderingen op deze regel toe te
                  				laten na toestemming van de minister van BZK. Gevraagd wordt tevens om te
                  				onderzoeken of de ZBO’s op eenzelfde wijze behandeld kunnen worden.
               </text:p>
      <text:p text:style-name="algemeen">Op dit moment wordt onderzocht in hoeverre het te zijner tijd
                  				mogelijk en wenselijk is dat ZBO's aansluiten bij (onderdelen van) de
                  				rijksbrede bedrijfsvoeringsinfrastructuur, zoals die in voorbereiding is in het
                  				kader van het programma Compacte Rijksdienst.
               </text:p>
      <text:p text:style-name="algemeen">In een separate brief aan uw Kamer kom ik terug op de
                  				betreffende motie Koopmans-Heijnen.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