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 oktober 2011</text:p>
      <text:p text:style-name="algemeen">In mijn brief van 8 juli 2011<text:note text:id="ID-132784-d28e126" text:note-class="footnote"><text:note-citation text:label="1">1</text:note-citation><text:note-body><text:p> Kamerstukken II, 2011–2012, 31 490, nr. 69.
               </text:p></text:note-body></text:note> heb ik uw Kamer geïnformeerd over de samenvoeging
                  				van de Nederlandse Mededingingsautoriteit (NMa), de Onafhankelijke Post en
                  				Telecommunicatie Autoriteit (OPTA) en de Consumentenautoriteit (CA). In deze
                  				brief ben ik onder meer ingegaan op de vormgeving van de nieuwe toezichthouder.
                  				De nieuwe toezichthouder krijgt een collegiaal bestuur, bestaande uit drie
                  				personen. De organisatiestructuur wordt gebaseerd op drie pijlers:
                  				consumentenbescherming, sectorspecifiek markttoezicht en mededingingstoezicht.
                  				Het collegiaal bestuur waarborgt de samenhang tussen deze drie pijlers. Met de
                  				samenvoeging wordt de effectiviteit en efficiëntie van het markttoezicht
                  				vergroot.
               </text:p>
      <text:p text:style-name="algemeen">De samenvoeging van de drie toezichthouders tot één nieuwe
                  				toezichthouder krijgt gestalte via twee separate wetstrajecten: een
                  				instellingswet en een materiële wet. De instellingswet regelt de instelling
                  				van de nieuwe toezichthouder. De onafhankelijkheid van de toezichthouder zal
                  				hierin goed worden gewaarborgd. In de materiële wet wordt stroomlijning en
                  				vereenvoudiging van procedures en bevoegdheden geregeld. In het kader van dit
                  				traject zal ik ook goed kijken naar consumentenbescherming en gedragstoezicht.
                  				Dit wetstraject is complexer dan de instellingswet. Zoals ik tijdens de
                  				voortzetting van het Algemeen Overleg over toezicht op 15 september jl. met de
                  				vaste commissie van Economische Zaken, Landbouw en Innovatie heb aangegeven,
                  				streef ik ernaar dit materiële wetsvoorstel in de loop van 2012 bij uw Kamer
                  				in te dienen.
               </text:p>
      <text:p text:style-name="algemeen">Inmiddels heeft de Ministerraad het wetsvoorstel voor de
                  				instellingswet aanvaard en ermee ingestemd dat het voor advies bij de Raad van
                  				State aanhangig wordt gemaakt. Ik streef ernaar om het wetsvoorstel begin 2012
                  				bij uw Kamer in te dienen. Vooruitlopend hierop vind ik het van belang om uw
                  				Kamer alvast te informeren dat in het wetsvoorstel wordt voorgesteld de nieuwe
                  				toezichthouder de naam «Autoriteit Consument en Markt» (ACM) te geven. Er is
                  				voor deze naam gekozen, omdat deze de doelstelling van de ACM helder en
                  				duidelijk tot uiting brengt: markten laten werken om de belangen van
                  				consumenten te waarborgen.
               </text:p>
      <text:p text:style-name="ondertekening">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90,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