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90
               </text:p>
          </table:table-cell>
          <table:table-cell office:value-type="string" table:number-columns-spanned="2" table:style-name="parlementair.kopcel3">
            <text:p text:style-name="headtable.dossiertitel"> Vernieuwing van de rijksdienst
         </text:p>
          </table:table-cell>
          <table:covered-table-cell/>
        </table:table-row>
        <table:table-row>
          <table:table-cell office:value-type="string" table:number-columns-spanned="1" table:style-name="parlementair.kopcel_last">
            <text:p text:style-name="headtable.stuktitel">Nr. 68
                  </text:p>
          </table:table-cell>
          <table:table-cell office:value-type="string" table:number-columns-spanned="2" table:style-name="parlementair.kopcel_last">
            <text:p text:style-name="headtable.stuktitel"> BRIEF VAN DE STAATSSECRETARIS VAN SOCIALE ZAKEN EN WERKGELEGENHEID
            </text:p>
            <text:p text:style-name="headtable.datum"/>
          </table:table-cell>
          <table:covered-table-cell/>
        </table:table-row>
      </table:table>
      <text:p text:style-name="algemeen">Aan de Voorzitter van de Tweede Kamer der Staten-Generaal</text:p>
      <text:p text:style-name="algemeen">Den Haag, 27 juni 2011</text:p>
      <text:p text:style-name="alineagroep">In het Algemeen Overleg Werken naar Vermogen van 31 mei jl. heeft mw. Ortega-Martijn mij gevraagd om de Kamer te informeren
                     over de toepasbaarheid van een prestatiebeloning bij social return, naar voorbeeld van de (Prorail) CO<text:span text:style-name="subscript">2</text:span>-prestatieladder.
                  </text:p>
      <text:p text:style-name="alineagroep.end">Op 21 juni jl. heeft uw Kamer een motie aangenomen van de leden Koopmans en Van Hijum (Kamerstukken II, 2010/11, 31 490, nr. 61), waarin de regering wordt verzocht om Rijkswaterstaat en de Rijksgebouwendienst nadrukkelijk aan te spreken op het belang
                     van social return en te zorgen dat de inzet wordt verhoogd, zodat bij zoveel mogelijk aanbestedingen het criterium social
                     return wordt meegenomen en voorts om bij de implementatie te bezien of, in plaats van een boetesysteem, de prestatieladder
                     van Prorail voor duurzaam aanbesteden kan bijdragen aan een effectieve en duurzame inbedding van social return bij aanbestedingen
                     van werken door de overheid.
                  </text:p>
      <text:p text:style-name="algemeen">De minister van Binnenlandse Zaken en Koninkrijksrelaties, verantwoordelijk voor de uitvoering van social return bij de rijksoverheid,
                  zal inhoudelijk ingaan op beide verzoeken.
               </text:p>
      <text:p text:style-name="ondertekening">De staatssecretaris van Sociale Zaken en Werkgelegenheid,</text:p>
      <text:p text:style-name="ondertekening.end">P. de Kro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490, Nr. 6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