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ineagroep">Tijdens het Algemeen Overleg over de Compacte Rijksdienst van 26 april 2011 (kamerstuk 31 490, nr. 64) informeerde de heer Van Raak (SP) naar het aantal voorlichters binnen de Rijksoverheid. De heer Van Raak stelde zijn vraag
                     naar aanleiding van een onderzoek van de Universiteit van Amsterdam uit 2010, met daarin aandacht voor de groei van het aantal
                     medewerkers in de sfeer van communicatie, voorlichting en public relations in Nederland.
                  </text:p>
      <text:p text:style-name="alineagroep.end">Mede namens de minister-president, vanuit zijn verantwoordelijkheid voor het rijksbrede communicatiebeleid, geef ik met deze
                     brief antwoord op de vraag van de heer Van Raak.
                  </text:p>
      <text:p text:style-name="alineagroep">De totale formatie van de communicatie bij de departementen is de afgelopen jaren gedaald van 795 medio 2009 naar 608 fte
                     nu (een afname van 23%).
                  </text:p>
      <text:p text:style-name="alineagroep.end">Het aantal woordvoerders/persvoorlichters daarbinnen bedraagt nu 100 fte (16% van de communicatiefunctie; een afname van 24%
                     ten opzichte van 2009). Aangezien de directies communicatie momenteel invulling geven aan de opgelegde taakstelling, zal de
                     toekomstige formatie nog verder dalen.
                  </text:p>
      <text:p text:style-name="algemeen">Ik vertrouw er op u hiermee voldoende te hebben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