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0
               </text:p>
          </table:table-cell>
          <table:table-cell office:value-type="string" table:number-columns-spanned="2" table:style-name="parlementair.kopcel3">
            <text:p text:style-name="headtable.dossiertitel"> Vernieuwing van de rijksdien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HACHCHI EN HEIJNEN TER VERVANGING VAN DIE GEDRUKT ONDER NR. 57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Rijkstraineeprogramma een belangrijk instrument is om jonge getalenteerde mensen voor de rijksdienst
                  te werven;
               </text:p>
      <text:p text:style-name="algemeen">overwegende, dat ondanks de huidige regelgeving rijkstrainees na afronding van hun traineeship in de praktijk alleen door
                  het moederdepartement als interne kandidaat worden behandeld;
               </text:p>
      <text:p text:style-name="algemeen">overwegende, dat het uitvoeringsprogramma Compacte Rijksdienst geschoeid is op de gedachte dat toe wordt gewerkt naar één
                  rijksdienst;
               </text:p>
      <text:p text:style-name="algemeen">verzoekt de regering in dat kader zorg te dragen dat rijkstrainees zowel in formele als materiële zin na hun traineeship bij
                  de gehele rijksdienst als interne kandidaat worden behandeld,
               </text:p>
      <text:p text:style-name="algemeen">en gaat over tot de orde van de dag.</text:p>
      <text:p text:style-name="alineagroep">Hachchi</text:p>
      <text:p text:style-name="alineagroep.end">Heijn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0, Nr. 5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