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0
               </text:p>
          </table:table-cell>
          <table:table-cell office:value-type="string" table:number-columns-spanned="2" table:style-name="parlementair.kopcel3">
            <text:p text:style-name="headtable.dossiertitel"> Vernieuwing van de rijksdien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HEIJNEN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ijkstraineeprogramma een belangrijk instrument is om jonge getalenteerde mensen voor de rijksdienst
                  te werven;
               </text:p>
      <text:p text:style-name="algemeen">overwegende, dat onder de huidige regelgeving rijkstrainees na afronding van hun traineeship uitsluitend bij hun moederdepartement
                  kunnen solliciteren op een vervolgplaatsing;
               </text:p>
      <text:p text:style-name="algemeen">overwegende, dat het uitvoeringsprogramma Compacte Rijksdienst geschoeid is op de gedachte dat toe wordt gewerkt naar één
                  rijksdienst;
               </text:p>
      <text:p text:style-name="algemeen">verzoekt de regering in dat kader ervoor zorg te dragen dat rijkstrainees na hun traineeship niet langer gebonden zijn aan
                  hun moederdepartement voor een vervolgplaatsing,
               </text:p>
      <text:p text:style-name="algemeen">en gaat over tot de orde van de dag.</text:p>
      <text:p text:style-name="alineagroep">Hachchi</text:p>
      <text:p text:style-name="alineagroep.end">Heijn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0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