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KOOPMANS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 eind 2010 per motie (32500-VII, nr. 31) heeft uitgesproken dat de regering in het sociaal flankerend beleid dient zorg te dragen voor een evenwichtig behoud van
                  jonge ambtenaren;
               </text:p>
      <text:p text:style-name="algemeen">overwegende, dat de minister van Binnenlandse Zaken heeft aangegeven, deze motie uit te voeren door het afstappen van het
                  zogenaamde «last in, first out»-principe aan de orde te stellen in het overleg met de vakbonden;
               </text:p>
      <text:p text:style-name="algemeen">voorts overwegende, dat momenteel jonge ambtenaren onder het vigerend kader relatief sneller in aanmerking komen om hun baan
                  bij de rijksoverheid te verliezen en aanpassing daarvan derhalve urgentie heeft;
               </text:p>
      <text:p text:style-name="algemeen">verzoekt de regering meer prioriteit te geven aan het bewerkstelligen van een evenwichtig behoud van jonge ambtenaren,</text:p>
      <text:p text:style-name="algemeen">en gaat over tot de orde van de dag.</text:p>
      <text:p text:style-name="alineagroep">Hachchi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0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