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Met deze brief bied ik u namens het kabinet het uitvoeringsprogramma compacte rijksdienst aan. Dit is de eerste stap op weg
                  naar de totstandkoming van de afspraak uit het regeerakkoord om te komen tot een krachtige, kleine en dienstverlenende overheid.
                  Een overheid die minder belastinggeld kost, die met minder ambtenaren en bestuurders toe kan en die zich richt op haar kerntaken.
               </text:p>
      <text:p text:style-name="algemeen">Een compacte overheid is om verschillende redenen nodig. Ten eerste heeft de economische crisis de financiële situatie van
                  de overheid sterk verslechterd. Daarom is het noodzakelijk om maatregelen te treffen om de overheidsuitgaven te beperken.
                  Ten tweede speelt op de wat langere termijn mee dat de omvang van de beroepsbevolking zal afnemen. Het is daarom nodig dat
                  de overheid een kleiner beslag op de beschikbare arbeidscapaciteit gaat leggen. In de derde plaats is er een overheid nodig
                  die ruimte schept voor maatschappelijke dynamiek en die ondersteuning biedt aan verantwoordelijkheid en zelfoplossend vermogen.
                  Een overheid die bovendien het vermogen heeft om flexibel en wendbaar te voldoen aan wisselende eisen en veranderende omstandigheden.
                  Bij dit alles staat voor mij voorop dat de kwaliteit van de dienstverlening overeind blijft.
               </text:p>
      <text:p text:style-name="algemeen">In het regeerakkoord is besloten tot een ombuiging van 6,14 miljard euro in 2015 en 6,56 miljard euro structureel voor een
                  kleinere overheid. Dit is een forse bezuinigingsoperatie, die bovenop de nog lopende bezuinigingen van het vorige kabinet
                  komt.
               </text:p>
      <text:p text:style-name="algemeen">Het realiseren van bovengenoemde ambitie voor een krachtige, kleine en dienstverlenende overheid vraagt om een bredere heroriëntatie
                  van het functioneren van de overheid en de taken van de overheid. Dit raakt alle overheidslagen: rijk, provincies, gemeenten
                  en waterschappen.  Het uitvoeringsprogramma compacte rijksdienst richt zich op de opgave voor de rijksoverheid. Het programma
                  geeft tevens uitvoering aan de moties die tijdens het wetgevingsoverleg van 15 november 2010 en bij de begrotingsbehandeling
                  van BZK op 2 december 2010 over de rijksdienst zijn ingediend door de leden Schouw c.s. (32 500 VII, nr. 32) en Heijnen (32 500 VII, nr. 16).
               </text:p>
      <text:p text:style-name="algemeen">Het uitvoeringsprogramma compacte rijksdienst kent drie programmalijnen:</text:p>
      <text:list text:style-name="list-style-1">
        <text:list-item text:start-value="1">
          <text:p text:style-name="list.start">
                        <text:span text:style-name="cur">De verdere opbouw van een rijksbrede infrastructuur voor de ondersteunende bedrijfsvoering;</text:span>
                        
                     </text:p>
        </text:list-item>
        <text:list-item text:start-value="2">
          <text:p text:style-name="list.cont">
                        <text:span text:style-name="cur">Een concentratie van de ondersteunende bedrijfsvoering bij de kerndepartementen;</text:span>
                        
                     </text:p>
        </text:list-item>
        <text:list-item text:start-value="3">
          <text:p text:style-name="list.end">
                        <text:span text:style-name="cur">clustering van uitvoerings- en toezichtsorganisaties</text:span>
                        
                     </text:p>
        </text:list-item>
      </text:list>
      <text:p text:style-name="algemeen">De eerste programmalijn voorziet in de inrichting van een rijksbrede infrastructuur voor de ondersteunende bedrijfsvoering.
                  Om maximale efficiencywinst te bereiken zal de gehele rijksdienst – op basis van een onderbouwde businesscase –  van deze
                  voorzieningen gebruik moeten maken. Bij de inrichting van de voorzieningen wordt rekening gehouden met de overeenkomsten en
                  verschillen in behoeften tussen de beleidskernen en de uitvoerende organisaties. Dit zijn enkele projecten die binnen deze
                  programmalijn worden uitgevoerd:
               </text:p>
      <text:list text:style-name="list-style-2">
        <text:list-item>
          <text:p text:style-name="list.start">het aantal datacenters van de rijksoverheid wordt drastisch teruggebracht van meer dan 60 naar 4 á 5
                     </text:p>
        </text:list-item>
        <text:list-item>
          <text:p text:style-name="list.cont">er komt één administratieve werkgever voor de rijksdienst i.p.v. de huidige situatie waar elk departement afzonderlijk werkgever
                        is
                     </text:p>
        </text:list-item>
        <text:list-item>
          <text:p text:style-name="list.end">de diverse aanwezige kantorenlocaties worden gebundeld in rijkskantorenlocaties
                     </text:p>
        </text:list-item>
      </text:list>
      <text:p text:style-name="algemeen">Binnen de tweede programmalijn wordt verder gewerkt aan de concentratie van de ondersteunende bedrijfsvoering voor de kerndepartementen.
                  Conform het regeerakkoord zullen alle ministeries hieraan deelnemen. Te denk valt aan:
               </text:p>
      <text:list text:style-name="list-style-3">
        <text:list-item>
          <text:p text:style-name="list.start">er komt één facilitair dienstverlener voor alle kantoren in Den Haag, bij voorbeeld voor schoonmaak en catering
                     </text:p>
        </text:list-item>
        <text:list-item>
          <text:p text:style-name="list.end">er komt één ICT-dienstverlener voor alle kerndepartementen
                     </text:p>
        </text:list-item>
      </text:list>
      <text:p text:style-name="algemeen">De derde programmalijn maakt werk van clustering van uitvoerings- en toezichtsorganisaties. Dit wordt bereikt door onderzoek
                  naar vergaande samenwerking in clusters van organisaties met vergelijkbare processen of doelgroepen, uiteraard onder waarborg
                  van continuïteit van het primair proces. Op deze wijze worden bestaande dubbelingen tussen organisaties weggenomen. Het leidt
                  tot kostenreductie én tot een meer integrale dienstverlening. Voorbeelden van projecten zijn:
               </text:p>
      <text:list text:style-name="list-style-4">
        <text:list-item>
          <text:p text:style-name="list.start">clustering van de uitvoering van incasso’s door de rijksoverheid
                     </text:p>
        </text:list-item>
        <text:list-item>
          <text:p text:style-name="list.cont">clustering van de backoffice van subsidieverleners van de rijksoverheid
                     </text:p>
        </text:list-item>
        <text:list-item>
          <text:p text:style-name="list.cont">clustering van de uitvoerende taken op het terrein van de inkomensondersteuning aan burgers door uitvoeringsorganisaties van
                        de rijksoverheid als het UVW, SVB en DUO
                     </text:p>
        </text:list-item>
        <text:list-item>
          <text:p text:style-name="list.end">clustering van de rijksinspecties die toezicht houden op de fysieke veiligheid van bedrijven
                     </text:p>
        </text:list-item>
      </text:list>
      <text:p text:style-name="algemeen">Het uitvoeringsprogramma compacte rijksdienst draagt bij aan de invulling van de bezuinigingen op de departementen. De met
                  dit programma gerealiseerde netto-besparingen komen dus ten goede aan de departementale begrotingen, waarop de (meerjarige)
                  kortingen reeds hebben plaatsgevonden.
               </text:p>
      <text:p text:style-name="algemeen">Over de voortgang van de uitvoering van de projecten van het uitvoeringsprogramma compacte rijksdienst zal ik u jaarlijks
                  rapporteren in het bedrijfsvoeringsjaarverslag.
               </text:p>
      <text:p text:style-name="algemeen">Het uitvoeringsprogramma compacte rijksdienst is een eerste stap op weg naar een krachtige, kleine en dienstverlenende overheid.</text:p>
      <text:p text:style-name="algemeen">Voor de uitwerking van de kabinetsvoornemens voor de andere bestuurslagen, zoals provincies, gemeenten en waterschappen, zal
                  ik binnenkort met nadere voorstellen komen.
               </text:p>
      <text:p text:style-name="ondertekening">De minister van Binnenlandse Zaken en Koninkrijksrelaties,</text:p>
      <text:p text:style-name="ondertekening.end">J. P. H. Donner </text:p>
      <text:p text:style-name="hardreturn"/>
      <text:p text:style-name="tussenkop"><text:span text:style-name="tussenkop_vet">COMPACTE RIJKSDIENST: UITVOERINGSPROGRAMMA</text:span></text:p>
      <text:h text:outline-level="2" text:style-name="divisiekop1">1. Inleiding: compacte rijksdienst als onderdeel van compacte overheid
               </text:h>
      <text:p text:style-name="algemeen">In het regeerakkoord is onder de aanduiding «kleinere overheid» een ombuiging opgenomen van 6,14 miljard euro in 2015 en 6,56
                  miljard euro structureel. Het realiseren van deze ambitie vraagt om een compacte overheid. Dit raakt  alle overheidslagen:
                  rijk, provincies, gemeenten en waterschappen. Dit uitvoeringsprogramma gaat in op het onderdeel compacte rijksdienst. Het
                  is kaderstellend bij het opstellen van de departementale plannen van aanpak voor de invulling van de taakstelling. De met
                  dit programma gerealiseerde netto-besparingen komen volledig ten goede aan de departementen die immers op hun begroting gekort
                  zijn.
               </text:p>
      <text:h text:outline-level="2" text:style-name="divisiekop1">2. Voortbouwen op programma vernieuwing rijksdienst
               </text:h>
      <text:p text:style-name="algemeen">Het kabinet bouwt met dit uitvoeringsprogramma voort op de fundamenten die zijn gelegd met het Programma Vernieuwing Rijksdienst,
                  dat uitvoering heeft gegeven aan de nota Vernieuwing Rijksdienst. In het kader van dit programma is sinds 2007 rijksbreed
                  gewerkt aan een kleinere en een betere overheid.
               </text:p>
      <text:p text:style-name="algemeen">In de sfeer van de bedrijfsvoering van de rijksdienst is in het kader van het Programma Vernieuwing Rijksdienst een aantal
                  belangrijke stappen gezet op weg naar een flexibele en efficiënte rijksdienst. Te noemen zijn de besluiten inzake het functiegebouw
                  dat daardoor drastisch versimpeld kan worden; het nieuwe huisvestingsplan voor de kerndepartementen, die allen op maximaal
                  tien minuten lopen van elkaar komen; en de totstandkoming van een digitale werkplek. In combinatie met bijvoorbeeld de rijkspas
                  en het uniforme logo is op dit terrein sprake van grote stappen op weg naar een flexibele en efficiënte rijksdienst.
               </text:p>
      <text:p text:style-name="algemeen">De beleidsvoornemens in dit uitvoeringsprogramma geven verdere uitvoering aan genoemde projecten en bouwen voort op de geboekte
                  resultaten. Ter afronding van de programmatische monitoring en aansturing van het Programma Vernieuwing Rijksdienst zal het
                  kabinet in februari 2011 nog één maal een afrondende rapportage versturen aan de Kamer. Inzake de voortgang van de personele
                  taakstelling, waarvan het grootste deel in 2010 en 2011 zal moeten worden opgeleverd, zal conform toezegging aan de Kamer
                  in het voorjaar van 2011 en het voorjaar van 2012 worden gerapporteerd.
               </text:p>
      <text:h text:outline-level="2" text:style-name="divisiekop1">3. Aanpak en richting voor de komende kabinetsperiode
               </text:h>
      <text:p text:style-name="algemeen">Een verdere stroomlijning van de ondersteunende bedrijfsvoering en een ontdubbeling van de uitvoering en het toezicht bieden
                  de ministeries perspectief bij het ontwikkelen van hun departementale plannen voor het invullen van hun taakstelling. De in
                  het rapport van de heroverweging bedrijfsvoering «Niet schaven, maar sturen» genoemde voorbeelden en de doorrekening van de
                  daarin opgenomen varianten tonen dat aan. Samen optrekken bij de verdere stroomlijning van de bedrijfsvoering en het ontdubbelen
                  van de uitvoering en het toezicht heeft het voordeel van het gezamenlijk boeken van efficiencywinst, waarvan de effecten vervolgens
                  ook zichtbaar worden op de departementale begrotingen. Deze rijksbrede benadering heeft bovendien als pluspunt dat (inter)departementale
                  herindeling in de toekomst met aanzienlijk minder ophef, frictie en kosten gepaard kan gaan. Door beleid, uitvoering en toezicht
                  te «ontzorgen» en overlap in de uitvoering weg te halen, kunnen deze taken gemakkelijker worden toegesneden op de eisen van
                  de toekomst en kan de klant – het primaire proces – beter bediend worden. Tegelijkertijd kan de dienstverlening aan burgers
                  en bedrijven verbeteren. Een dergelijke aanpak langs de lijnen van de gezamenlijkheid kent daarmee niet alleen financiële
                  drijfveren.
               </text:p>
      <text:p text:style-name="algemeen">Voor de verdere stappen die in de komende jaren op het terrein van de bedrijfsvoering gezet moeten worden om dit perspectief
                  te realiseren is het zinvol te onderscheiden tussen drie terreinen van aanpak:
               </text:p>
      <text:list text:style-name="list-style-5">
        <text:list-item text:start-value="2">
          <text:p text:style-name="list.start">
                        <text:span text:style-name="cur">De verdere opbouw van een rijksbrede infrastructuur voor de ondersteunende bedrijfsvoering;</text:span>
                        
                     </text:p>
        </text:list-item>
        <text:list-item text:start-value="3">
          <text:p text:style-name="list.cont">
                        <text:span text:style-name="cur">Een concentratie van de ondersteunende bedrijfsvoering bij de kerndepartementen;</text:span>
                        
                     </text:p>
        </text:list-item>
        <text:list-item text:start-value="4">
          <text:p text:style-name="list.end">
                        <text:span text:style-name="cur">Ontdubbeling van uitvoerings- en toezichtsorganisaties</text:span>
                        
                     </text:p>
        </text:list-item>
      </text:list>
      <text:p text:style-name="algemeen">In de eerste plaats zal de rijksdienst aangesloten moeten worden op een rijksbrede infrastructuur voor de ondersteunende bedrijfsvoering.
                  Om maximale efficiencywinst te bereiken zal de gehele rijksdienst – op basis van een onderbouwde businesscase –  van deze
                  voorzieningen gebruik moeten maken. Bij de inrichting van de voorzieningen wordt rekening gehouden met de overeenkomsten en
                  verschillen in behoeften tussen de beleidskernen en de uitvoerende organisaties. Belemmeringen voor zelfstandige bestuursorganen
                  om deel te nemen aan de rijksbrede infrastructuur (bijvoorbeeld EU regelgeving inzake oneerlijke concurrentie) dienen weggenomen
                  te worden.
               </text:p>
      <text:p text:style-name="algemeen">In de tweede plaats is een voortgaande concentratie van de ondersteunende bedrijfsvoering voor de Haagse kernen van de ministeries
                  nodig. Conform het regeerakkoord zullen alle ministeries hieraan deelnemen. Ten derde zullen in de sfeer van de uitvoering
                  en het toezicht (met inbegrip van de zelfstandige bestuursorganen gaat het om ongeveer 150 000 fte) dubbelingen in de organisatie
                  moeten worden weggenomen. Dit is mogelijk door vergaande samenwerking in clusters van organisaties met vergelijkbare processen
                  of doelgroepen, uiteraard onder waarborg van continuïteit van het primair proces. Ook dit leidt tot kostenreductie én tot
                  een meer integrale dienstverlening.
               </text:p>
      <text:p text:style-name="algemeen">Bijzondere aandacht vergt bij deze aanpak de ministeriële verantwoordelijkheid van de afzonderlijke ministers voor de inhoudelijke
                  beleidsterreinen. Een evenwichtig stelsel van afspraken en bevoegdheden ten aanzien van de uitoefening van taken zal waarborgen
                  dat in situaties waarin op politiek niveau extra aandacht voor bepaalde feiten of omstandigheden wordt gevraagd, deze politieke
                  verantwoordelijkheid ook in de praktijk waargemaakt kan worden.
               </text:p>
      <text:p text:style-name="algemeen">De ambities op de hiervoor genoemde drie terreinen worden in dit programma voor deze kabinetsperiode verder geconcretiseerd.
                  De uitvoering van dit programma krijgt de komende periode prioriteit. De voornemens uit het programma zullen ook een basis
                  vormen voor de verdere ontwikkeling van de verschillende plannen voor de organisatie van de ministeries in deze kabinetsperiode.
                  Om de relatie tussen de rijksbrede aanpak en de ontwikkeling van de ministeries te borgen zal de nodige afstemming plaatsvinden.
                  Deze afstemming heeft zijn grondslag in een nieuw Coördinatiebesluit organisatie en bedrijfsvoering rijksdienst 2011 (Staatsblad 2011, 18). Daarin is ook opgenomen dat de rijksbrede verantwoording over de bedrijfsvoering zal plaatsvinden in een bedrijfsvoeringsjaarverslag.
                  Dat komt in de plaats van verschillende afzonderlijke voortgangsrapportages.
               </text:p>
      <text:h text:outline-level="2" text:style-name="divisiekop1">4. Contouren van aanpak
               </text:h>
      <text:h text:outline-level="3" text:style-name="divisiekop2">4.1. Rijksbrede<text:note text:id="ID-100380-d27e343" text:note-class="footnote"><text:note-citation text:label="1">1</text:note-citation><text:note-body><text:p> Gezien het specifieke karakter van de krijgsmachtonderdelen zal per business case worden bezien of deelname van Defensie
                  meerwaarde oplevert. Ook de aparte arbeidsvoorwaardensector van Defensie speelt hierbij een rol. Dit laatste geldt evenzeer
                  voor politie, rechterlijke macht en Openbaar Ministerie.
               </text:p></text:note-body></text:note> infrastructuur bedrijfsvoering
               </text:h>
      <text:p><draw:frame draw:name="Box1" draw:style-name="frame.box" draw:z-index="0" svg:width="5.7693in" text:anchor-type="paragraph"><draw:text-box fo:min-height="0.2in"><text:p text:style-name="alineagroep">
                        <text:span text:style-name="cur">Ambitie: </text:span>De rijksoverheid werkt verder aan de uitbouw van een gestandaardiseerde rijksbrede infrastructuur voor de bedrijfsvoering.
                     </text:p><text:p text:style-name="alineagroep">
                        <text:span text:style-name="cur">Waarom: </text:span>Efficiëntere organisatie van het Rijk door het benutten van schaalvoordelen;
                     </text:p><text:p text:style-name="alineagroep">Als Rijk met één gezicht naar buiten optreden en minder verkokerde dienstverlening aan burgers;</text:p><text:p text:style-name="alineagroep">Betere samenwerking tussen organisaties binnen het Rijk;</text:p><text:p text:style-name="alineagroep">Flexibeler kunnen inspelen op veranderende maatschappelijke en politieke omstandigheden.</text:p><text:p text:style-name="alineagroep">
                        <text:span text:style-name="cur">Hoe: </text:span>Normstelling, harmonisatie en standaardisatie van processen;
                     </text:p><text:p text:style-name="alineagroep">Ontdubbeling van gelijksoortige processen door bundeling in shared services (rijksbreed en/of rond grote uitvoeringsorganisaties)
                        of outsourcing; besluitvorming op basis van businesscases;
                     </text:p><text:p text:style-name="alineagroep">Versobering van bedrijfsvoeringsvoorzieningen; bijv. huisvestingsnormen</text:p><text:p text:style-name="alineagroep">
                        <text:span text:style-name="cur">Wat: </text:span>Starten niet vanaf nul: P-Direkt<text:note text:id="ID-100380-d27e391" text:note-class="footnote"><text:note-citation text:label="2">2</text:note-citation><text:note-body><text:p> P-direkt is een gemeenschappelijk voorziening voor ministeries op het gebied van geautomatiseerde afhandeling van personele
                  processen.
               </text:p></text:note-body></text:note>, CAO Rijk, Huisvestingsstelsel, Eén Logo
                     </text:p><text:p text:style-name="alineagroep">Veel wordt al gerealiseerd: Digitale Werkplek Rijk, Rijkspas, Doc-Direkt<text:note text:id="ID-100380-d27e405" text:note-class="footnote"><text:note-citation text:label="3">3</text:note-citation><text:note-body><text:p>Doc-Direkt is een gemeenschappelijke voorziening voor de documentaire informatieverzorging van de rijksoverheid.</text:p></text:note-body></text:note>
                        
                     </text:p><text:p text:style-name="alineagroep.end">Nieuwe impulsen: Infrastructuur datacenters, harmonisatie ICT beveiligingsbeleid, excellente ondersteuning inkoop, regionale
                        facilitaire organisaties, geconcentreerde huisvesting rijksdienst.
                     </text:p></draw:text-box></draw:frame></text:p>
      <text:p text:style-name="algemeen">In de komende kabinetsperiode wordt de rijksbrede infrastructuur voor de bedrijfsvoering uitgebouwd. Voor de grote uitvoeringsorganisaties
                  (Belastingdienst, Rijkswaterstaat, Dienst Justitiële Instellingen) is aangegeven op welke wijze zij meedoen aan de rijksbrede
                  infrastructuur en/of waar hun shared service organisatie rijksbreed diensten kan gaan leveren. Dit kan dan leiden tot twee
                  of drie Shared Service Organisaties die rijksbreed een voorziening aanbieden. Zo wordt optimaal geprofiteerd van de voorzieningen
                  die er al zijn, kan de juiste schaalgrootte worden gekozen en houden de organisaties elkaar scherp. Het kabinet zet in op
                  de beleidslijn dat de Zelfstandige Bestuursorganen (ZBO’s) op termijn gebruik gaan maken van de rijksbrede bedrijfsvoeringsinfrastructuur.
                  Het heeft de voorkeur van het kabinet dat de ZBO’s zich aansluiten bij de infrastructuur op basis van een positieve business
                  case. Er wordt een onderzoek gestart naar de vraag hoe deelname van de ZBO’s aan de dienstverlening mogelijk kan worden gemaakt
                  in het licht van de geldende aanbestedings- en mededingingsregels. Het staat ZBO’s in ieder geval vrij om aan te sluiten bij
                  de rijksbrede standaarden.
               </text:p>
      <text:p text:style-name="algemeen">Om de rijksbrede infrastructuur bedrijfsvoering te kunnen realiseren worden 5 projecten gestart:</text:p>
      <text:p><draw:frame draw:name="Box2" draw:style-name="frame.box" draw:z-index="0" svg:width="5.7693in" text:anchor-type="paragraph"><draw:text-box fo:min-height="0.2in"><text:p text:style-name="alineagroep">Project 1: Eén (administratieve) werkgever rijk</text:p><text:p text:style-name="alineagroep">Project 2: Bundeling dienstverlening Personeel en Organisatie (P&amp;O) in shared services</text:p><text:p text:style-name="alineagroep">Project 3: Concentratie rijkskantorenlocaties (huisvesting en facilitaire dienstverlening)</text:p><text:p text:style-name="alineagroep">Project 4: ICT infrastructuur</text:p><text:p text:style-name="alineagroep.end">Project 5: Vermindering rijksinkooppunten en vraagbundeling</text:p></draw:text-box></draw:frame></text:p>
      <text:p text:style-name="algemeen">Project 1 heeft als doel om het rijk (exclusief defensie. politie en rechterlijke macht vanwege de eigen CAO) administratief
                  als één werkgever in te richten. Departementale afwijking van arbeidsvoorwaardelijke regelgeving ingegeven door de eigenheid
                  van de uitvoerende en/of handhavende diensten krijgt dan vorm binnen rijksbrede kaders. Overstappen tussen ministeries verlopen
                  in administratieve zin hetzelfde als een overstap binnen één ministerie. Het project kent na een voorbereidingsfase van enkele
                  maanden een geraamde doorlooptijd van twee jaar.
               </text:p>
      <text:p text:style-name="alineagroep">Project 2 heeft als doel om alle P&amp;O-dienstverlening (excl. P-direkt en de 1<text:span text:style-name="superscript">e</text:span> lijnsadvisering) ten behoeve van in Nederland werkzame rijksambtenaren (sectoren waarop het Algemeen Rijksambtenarenreglement
                     van toepassing is) in 2012 te bundelen in een beperkt aantal shared service centra: de shared service centra van organisaties
                     als Dienst Justitiële Instellingen, Rijkswaterstaat, de Belastingdienst en het Expertisecentrum Personeel &amp; Organisatie (EC
                     P&amp;O) van de Werkmaatschappij.
                  </text:p>
      <text:p text:style-name="alineagroep.end">Alle rijksdiensten nemen expertisetaken af bij één van deze organisaties. De kerndepartementen inclusief de nauw verbonden
                     uitvoeringsorganisaties doen dit bij EC P&amp;O. De shared service centra werken met één producten- en diensten catalogus, één
                     tariefstructuur en één kwaliteitssysteem. Hierdoor zijn producten en diensten onderling vergelijkbaar op kosten en kwaliteit.
                     Inkoop van dienstverlening op het terrein van personeel en organisatie bij marktpartijen verloopt via één van deze shared
                     service centra (categoriemanagement). Alle kerndepartementen en Rijksdiensten dragen de betreffende onderdelen over naar één
                     van deze shared service organisaties en bouwen hun interne dienstverlening af, voor zover die niet wordt overgedragen.
                  </text:p>
      <text:p text:style-name="algemeen">Project 3 betreft de concentratie van rijkskantorenlocaties. Op basis van een lopende evaluatie van het huisvestingstelsel
                  zal in 2011 een voorstel worden gedaan tot aanpassing van het rijkshuisvestingsstelsel waarbij onder meer de bovendepartementale
                  vraagbundeling geborgd zal worden. Er komen rijksconcentratielocaties. Per concentratielocatie zal een meerjarig pad van concentreren
                  worden geschetst dat richtinggevend zal zijn voor departementale huisvesting, renovatie en investeringen voor de betreffende
                  concentratielocatie. Huisvesting kan daarbij niet los worden gezien van facilitaire dienstverlening ten aanzien van de werkplekken
                  en van generieke voorzieningen als vergader- en conferentieruimten, bibliotheekvoorzieningen, archief en depot en  inrichting
                  van de fysieke beveiliging. Als gevolg van de bovendepartementale vraagbundeling voor huisvesting en de daaruit voorkomende
                  gemeenschappelijke huisvesting kunnen deze functies per (cluster van) gebouwen worden ingericht en niet meer per organisatie.
                  Dit geldt ook voor de facilitaire dienstverlening. Het project levert spelregels op over de wijze waarop in de rijkskantorenlocaties
                  wordt omgegaan met vraagbundeling, leegstandsmanagement en al of niet afwijkende voorzieningen. Er ontstaan eenduidige normen
                  voor de huisvesting, fysieke beveiliging, facilitaire dienstverlening en de inrichting en gebruik van generieke voorzieningen
                  en duidelijkheid over welke organisatie de facilitaire dienstverlening per rijkskantorenlocatie verzorgt. Voor het facilitaire
                  domein dient een rijksbrede producten en dienstencatalogus te worden vastgesteld en normen voor een uniform Facilitair Management
                  Informatiesysteem. Ten aanzien van de facilitaire dienstverlening in de Haagse regio loopt al een ontwikkeling om te komen
                  tot één facilitaire dienstverlener. Voor de nieuw aan te wijzen concentratielocaties zal samen met de grote uitvoerende diensten
                  vastgesteld worden welke uitvoerende dienst welke concentratielocaties verzorgt. Dienstverlening zal op basis van integrale
                  kostprijs plaatsvinden. Het ministerie van Defensie is betrokken bij deze opdracht voor zover het gaat om kantoorgebouwen
                  buiten kazernelocaties. Verder vallen de gebouwen van de politie en de rechterlijke macht buiten deze opdracht. Bij de uitvoering
                  van de opdracht wordt aandacht geschonken aan de wijze waarop wordt omgegaan met eventuele regionale effecten op de werkgelegenheid.
                  Er zal in het kader van dit project onderzoek worden gedaan naar de haalbaarheid van de ambitie om de huisvestingsnorm verder
                  te verlagen naar 0,7 werkplek per fte (fulltime-equivalent).
               </text:p>
      <text:p text:style-name="algemeen">Project 4 gaat over de ICT infrastructuur. De ICT van de rijksdienst is nog altijd verbrokkeld. Op het niveau van de werkplekinrichting
                  leidt het lopende project Digitale Werkomgeving Rijk tot standaardisatie. Er bestaan nog grote verschillen tussen de ministeries
                  ten aanzien van het omgaan met ICT beveiliging en toegang tot gegevens, het aanschaffen van software, de digitalisering van
                  de papierstroom, identitymanagement, het inrichten en gebruiken van datacenters en de wijze waarop daarover wordt besloten.
                  Met de aanwijzing van departementale Chief Information Officers is in 2009 een grote stap gezet richting bovendepartementale
                  sturing op ICT. Er liggen plannen om het aantal datacenters van de rijksdienst terug te brengen van 64 naar 4 à 5 datacenters.
                  De businesscase die hiervoor is opgesteld laat een besparingspotentieel zien. Gemeenschappelijk applicatiegebruik onder de noemer van
                  «overheids cloudcomputing» maakt het mogelijk om redundante aankoop van software te voorkomen. Uitgangspunt hierbij is dat
                  gemeenschappelijk software- en hardwaregebruik de norm is. Hierbij dient evenwel onderkend te worden dat uitvoerende en handhavende
                  organisaties specifieke ICT behoeften hebben. Wel kan gezocht worden naar gemeenschappelijke ICT oplossingen voor gelijksoortige
                  werkprocessen over departementsgrenzen heen. Het project heeft als doelen om op korte termijn met voorstellen te komen t.a.v.
                  de versterking van de departementale Chief Information Officer functie zodat de sturing op de departementale ICT wordt verstevigd;
                  het aantal datacenters in de rijksdienst te doen krimpen van 64 naar 4 à 5 op basis van de al opgestelde businesscase. Ministeries
                  dragen hun ICT datacenters over aan deze gemeenschappelijke datacenters. Ook het ministerie van Defensie zal hierbij in beschouwing
                  worden genomen. Dit onderdeel heeft een doorlooptijd van vier jaar; de  inrichting van één ICT beveiligingfunctie voor de
                  rijksdienst die uitvoering geeft aan het geharmoniseerde ICT beveiligingsbeleid, waarbinnen verscheidene beveiligingsniveaus
                  mogelijk zijn (inclusief eisen NATO). De minister van VenJ is verantwoordelijk voor de inrichting van de adequate ICT-beveiligingsorganisatie.
                  Het kader hiervoor wordt nog in 2011 door de minister van BZK vastgesteld.
               </text:p>
      <text:p text:style-name="alineagroep">Project 5 behelst het verminderen van rijksinkooppunten en vraagbundeling. De rijksdienst als geheel koopt jaarlijks voor
                     ruim 10 miljard euro in bij ruim 68 000 leveranciers. Daarvan betreft ruim de helft inkoopuitgaven die de bedrijfsvoering
                     betreffen. De rijksdienst is daarmee een van de grootste inkopers in Nederland. De rijksdienst koopt op alle denkbare (deel)markten
                     in en heeft dus kennis van alle deelmarkten. Iets minder dan de helft van het inkoopbedrag is beleidsgerelateerd: vaccins
                     ten behoeve van de Mexicaanse griep, bruggen en wegen, vliegtuigen, etc. Beleidsgerelateerde inkoop die specifiek is voor
                     één departement is als zodanig geen onderdeel van dit project. Maar voor andere diensten en producten, evenals voor de totstandkoming
                     van gemeenschappelijke kaders voor inkoopprocessen, is verdergaande rijksbrede samenwerking wenselijk.De inkoop door het rijk
                     vindt in de huidige situatie plaats via meer dan 350 inkooppunten. Onder de noemer van categoriemanagement (Rijksbreed inkopen
                     voor één categorie van producten, bijvoorbeeld energie of kantoormeubilair) wordt gewerkt aan het harmoniseren van de vraag
                     richting de markt en het optimaliseren van de inkoop vanuit rijksperspectief. Ongeveer 30% van de generieke rijksinkoop vindt
                     momenteel plaats via categoriemanagement. Nog niet alle ministeries doen volwaardig mee aan de bestaande productcategorieën
                     en er is nog een aantal productcategorieën waar nog geen categoriemanagement voor bestaat.
                  </text:p>
      <text:p text:style-name="alineagroep.end">In de heroverweging zijn voorstellen gedaan voor een andere inrichting van de inkoopfunctie binnen het rijk. Het project heeft
                     als doel om het aantal inkooppunten in de rijksdienst terug te brengen. Daarbij wordt waar mogelijk aangesloten bij bestaande
                     inkooporganisaties waar al kracht zit. Per inkooppunt worden de kennis en deskundigheid geborgd en gegarandeerd dat deze kennis
                     op adequaat niveau is om te voldoen aan de inkoopvereiste, Verder beoogt het project het aantal productcategorieën met categoriemanagement
                     uit te bouwen. Daarbij wordt ervoor zorg gedragen dat alle inkooppunten hoogwaardige ondersteuning hebben met Electronisch
                     Bestellen en Factureren, TenderNed<text:note text:id="ID-100380-d27e484" text:note-class="footnote"><text:note-citation text:label="4">4</text:note-citation><text:note-body><text:p> TenderNed is een systeem voor electronisch aanbesteden in Nederland.</text:p></text:note-body></text:note> en digitale marktplaats, en dat deze veranderingen bijdragen aan de verdere harmonisering van inkoop- en aanbestedingsprocessen.
                     Randvoorwaarde is dat alle ministeries onvoorwaardelijk meedoen aan alle categorieën en aan EBF, TenderNed en digitale marktplaats.
                     In dit project wordt ook het ministerie van Defensie in de beschouwing betrokken. Daarnaast zullen voorstellen worden gedaan
                     voor de taak, verantwoordelijkheid en bevoegdheden van de rijks Chief Procurement Officer (CPO) en de departementale CPO’s
                     (Centrale Directeuren Inkoop). In de eerste helft van 2011 vindt een aanwijzing plaats van de departementale onderdelen die
                     een inkooppunt vormen (enkele tientallen). Daarna start de overdracht van mensen en middelen naar de aangewezen inkooppunten
                     met een doorlooptijd van circa 2 jaar. Ook in 2011 vindt besluitvorming over kwaliteitsvereisten van de inkooppunten plaats
                     en wordt TenderNed geïmplementeerd onder verantwoordelijkheid van de minister van EL&amp;I. Electronisch Bestellen en Factureren
                     wordt uiterlijk begin 2014 rijksbreed geïmplementeerd.
                  </text:p>
      <text:h text:outline-level="3" text:style-name="divisiekop2">4.2. Concentratie bedrijfsvoering Haagse kerndepartementen<text:note text:id="ID-100380-d27e503" text:note-class="footnote"><text:note-citation text:label="5">5</text:note-citation><text:note-body><text:p> Wegens de verticale integratie met de krijgsmachtonderdelen heeft deze concentratie van de bedrijfsvoering geen betrekking
                  op het kerndepartement van Defensie. 
               </text:p></text:note-body></text:note>
                  
               </text:h>
      <text:p><draw:frame draw:name="Box3" draw:style-name="frame.box" draw:z-index="0" svg:width="5.7693in" text:anchor-type="paragraph"><draw:text-box fo:min-height="0.2in"><text:p text:style-name="alineagroep">
                        <text:span text:style-name="cur">Ambitie: </text:span>De bedrijfsvoering van de kerndepartementen concentreren in shared services.
                     </text:p><text:p text:style-name="alineagroep">
                        <text:span text:style-name="cur">Waarom:  </text:span>Vermindert ambtelijke drukte en coördinatielasten;
                     </text:p><text:p text:style-name="alineagroep">Levert een efficiencywinst op;</text:p><text:p text:style-name="alineagroep">Levert een bijdrage aan de flexibilisering van de beleidsorganisatie;</text:p><text:p text:style-name="alineagroep">
                        <text:span text:style-name="cur">Hoe:  </text:span>Organisatorische bundeling van bedrijfsvoeringstaken;
                     </text:p><text:p text:style-name="alineagroep">Naar een directe staf-lijnverhouding tussen de geconcentreerde staf (werkend op lokatie) en de departementale lijnorganisatie;</text:p><text:p text:style-name="alineagroep">Bij oprichting rijksbrede SSO overdracht van de betrokken departementale stafeenheden van de kerndepartementen met instandhouding
                        van een verbindingsfunctie;
                     </text:p><text:p text:style-name="alineagroep">
                        <text:span text:style-name="cur">Wat:  </text:span>Starten niet vanaf nul: er zijn al Expertisecntra op het terrein van Personeel en Organisatie, voor het facilitair management
                        en voor ICT;
                     </text:p><text:p text:style-name="alineagroep.end">Nieuwe impulsen: één facilitaire organisatie voor de Haagse kernen; één beveiligingsorganisatie voor de Haagse gebouwen; één
                        ICT werkplekbeheerder voor de Haagse werkplekken.
                     </text:p></draw:text-box></draw:frame></text:p>
      <text:p text:style-name="algemeen">De bedrijfsvoering van de kerndepartementen is conform het regeerakkoord toe aan een volgende stap. Ambitie is om de Haagse
                  kernen te bedienen door shared service organisaties die voor alle ministeries werken. Uiteraard blijven de centrale stafdiensten
                  hun dienstverlening «op locatie» verzorgen, maar met een directe relatie tussen de centrale staf en het primaire proces. De
                  bijdrage hiervan aan de financiële taakstelling staat in relatie tot de (beperkte) omvang van de  Haagse kernen en wordt indicatief
                  ingeschat op 40 miljoen euro. Concentratie leidt bovendien tot substantiële vermindering van ambtelijke drukte en coördinatie
                  en is randvoorwaardelijk voor de verdere flexibilisering van de organisatie.
               </text:p>
      <text:p text:style-name="algemeen">Om de concentratie van de bedrijfsvoering voor de Haagse kerndepartementen te realiseren worden vier projecten uitgevoerd:</text:p>
      <text:p><draw:frame draw:name="Box4" draw:style-name="frame.box" draw:z-index="0" svg:width="5.7693in" text:anchor-type="paragraph"><draw:text-box fo:min-height="0.2in"><text:p text:style-name="alineagroep">Project 6: Eén facilitair dienstverlener Haagse kantoren inclusief gebouwgebonden beveiliging</text:p><text:p text:style-name="alineagroep">Project 7: Eén ICT aanbieder beleidskern + nauwverbonden uitvoeringsorganisaties</text:p><text:p text:style-name="alineagroep">Project 8: Inrichten Haagse inkoopfunctie</text:p><text:p text:style-name="alineagroep.end">Project 9: Eén verlener van ondersteunende diensten voor de internationale functie van het Rijk</text:p></draw:text-box></draw:frame></text:p>
      <text:p text:style-name="algemeen">Bij elk van de projecten is de aanpak voortbouwen op al lopende concentratie processen. Aan elke toetreding van een ministerie
                  dient een positieve businesscase ten grondslag te liggen.
               </text:p>
      <text:p text:style-name="algemeen">Project 6 is de implementatie van project 3, maar dan in het Haagse. Op basis van het masterplan Den Haag is de bovendepartementale
                  vraag naar rijkshuisvesting in de Haagse regio gerealiseerd. Naar aanleiding van de departementale herindeling wordt deze
                  vraag nu geactualiseerd en begin 2011 zal hierover besluitvorming plaatsvinden. De uitwerking ten aanzien van de facilitaire
                  dienstverlening en het gebouw-beveiligingsbeleid dient nog nader opgepakt te worden. Ten aanzien van de facilitaire dienstverlening is een proces gaande van geleidelijke
                  concentratie. Per 1 januari 2011 zijn 4FM<text:note text:id="ID-100380-d27e587" text:note-class="footnote"><text:note-citation text:label="6">6</text:note-citation><text:note-body><text:p> 4FM is een samenwerkingsverband op facilitair terrein van I&amp;M (VenW/VROM), SZW en BuZa.</text:p></text:note-body></text:note> en Fasam<text:note text:id="ID-100380-d27e597" text:note-class="footnote"><text:note-citation text:label="7">7</text:note-citation><text:note-body><text:p> FASAM is een facilitaire samenwerkingsverband van BZK en VenJ. </text:p></text:note-body></text:note> ondergebracht in één FM-Holding. Het project levert voorstellen op voor de  realisatie van één Haagse facilitaire dienstverlener
                  op basis van de reeds ingezette ontwikkeling. Uiterlijk 1 januari 2012 vindt toetreding van OCW en VWS plaats. Rond deze datum
                  vindt op basis van een business case besluitvorming plaats over toetreding van FIN, EL&amp;I en AZ. Dit onderdeel heeft een doorlooptijd
                  tot ten minste 2013. Ten aanzien van de gebouwbeveiliging voeren de ministeries nog een eigen beleid. Dat leidt ook tot praktische
                  verschillen die niet terug te voeren zijn op verschil in risicodreiging of formele vereisten (zoals NATO vereisten). Harmonisatie
                  is op dit terrein gewenst om in praktische zin verdergaande harmonisatie in toegangsbeleid te kunnen realiseren. Dit vraagt
                  om een andere verantwoordelijkheidsverdeling ten aanzien van de gebouwbeveiliging. Dit gebeurt vanuit het uitgangspunt dat
                  de minister van BZK verantwoordelijk is voor het gebouwgebonden beveiligingsbeleid alsmede de uitvoering daarvan voor alle
                  departementale gebouwen in Den Haag.
               </text:p>
      <text:p text:style-name="algemeen">Project 7 betreft één ICT dienstaanbieder voor de beleidskern en de nauwverbonden uitvoeringsorganisaties. In Den Haag werken
                  ongeveer 27 000 rijksambtenaren. Over het algemeen hebben die een werkplek met ICT ondersteuning. Dit is een volume dat goed
                  door één beherende ICT organisatie kan worden verzorgd zodat schaalvoordelen kunnen worden gerealiseerd. Het proces van bundeling
                  loopt al. De shared service organisatie ICT (SSO ICT) van I&amp;M verzorgt al de ICT van SZW, VWS en de I&amp;M beleidskern. BZK en
                  Justitie hebben aangegeven toe te willen treden tot SSO ICT. Ervaringen hebben laten zien dat de kosten per werkplek aanmerkelijk
                  zijn gedaald na toetreding tot SSO ICT. Ten tijde van het vorige kabinet hebben de toenmalige bewindspersonen van VenW en
                  BZK afgesproken SSO ICT over te dragen aan BZK en SSO ICT rijksbreed te laten werken. Om te komen tot één Haagse ICT dienstverlener
                  dienen ook de andere ministeries toe te treden tot SSO ICT. Voor zover uitvoerende onderdelen één-op-één verbonden zijn aan
                  de beleidskern, of te klein zijn om hun eigen ICT tegen een marktconforme prijs te realiseren, zullen die ook deelnemen aan
                  het SSO ICT. De departementale ICT regie organisaties worden vervangen door één gemeenschappelijke regieorganisatie voor de
                  generieke werkplekvoorzieningen. Departementale ICT regie organisaties richten zich uitsluitend op de ICT van het primaire
                  proces. Er komt uiteindelijk één Haagse ICT dienstverlener die een prijs per werkplek in rekening brengt die marktconform
                  is blijkend uit een periodieke toetsing aan de marktprijs.
               </text:p>
      <text:p text:style-name="algemeen">Project 8 is de implementatie van project 5 voor de Haagse kerndepartementen. Momenteel heeft elk ministerie in Den Haag z’n
                  eigen inkoopfunctie. Voor specifiek Den Haag kan dit worden teruggebracht. Hiertoe dienen de huidige inkoopafdelingen van
                  de Haagse kerndepartementen in Den Haag gebundeld te worden in één of enkele inkooppunten. Vastgesteld dient te worden waar
                  de inkoopfuncties vorm dienen te krijgen. Deze kunnen dan vervolgens worden ingericht op basis van standaardafspraken die
                  in het kader van project 5 worden gemaakt en voor de hele rijksdienst gelden. Voor inkoop buitenland wordt verwezen naar project
                  9. De bundeling van de inkoopafdelingen van de Haagse kerndepartementen is een eerste stap in de ontwikkeling. Gelijktijdig
                  daaraan zal de vraag aan de orde komen waar categoriemanagement ondergebracht kan worden. Als volgende stap zal gekeken worden
                  naar de bundeling van inkoopkracht die nu verspreid is over de vele uitvoeringsorganisatie en nagegaan worden hoe de inkoopkracht
                  van deze organisaties gebundeld kan worden in één of meerdere inkoopuitvoeringscentra. Per 1 januari 2012 start de taakoverdracht
                  van inkoopactiviteiten van ministeries naar de Haagse inkoopfuncties. Deze overdracht is per 1 januari 2013 afgerond.
               </text:p>
      <text:p text:style-name="algemeen">Project 9 gaat over één verlener van ondersteunende diensten ten behoeve van de internationale functie van het rijk. Op meer
                  dan 175 kantoren in het buitenland werken voor een vijftiental onderdelen van de Rijksoverheid rond de 1 500 rijksambtenaren
                  en 2 300 lokale arbeidskrachten aan de behartiging van de Nederlandse belangen. Maar ook in en vanuit Den Haag wordt uitvoering
                  gegeven aan het Nederlandse buitenlands beleid c.q. de internationale dimensie van het Nederlands beleid. Al jaren verzorgt
                  BuZa de dienstverlening op het gebied van huisvesting, ICT, inkoop en andere zaken voor de vertegenwoordigingen in het buitenland,
                  maar voor een deel is deze ondersteunende dienstverlening versnipperd over departementen en daardoor inefficiënt en van wisselende
                  kwaliteit. Al geruime tijd functioneert BuZa als shared service centrum op het terrein van de buitenlandvergoedingen (beleid,
                  administratie en betaling). Maar ook op het gebied van planning &amp; control is voortgang geboekt in de vorm van Meerjarige Interdepartementale
                  Beleidsplannen voor Ambassades in de voor Nederland belangrijkste landen. Hierop kan verder worden voortgebouwd. Interdepartementaal
                  kan bijvoorbeeld nog beter worden samengewerkt op het gebied van opleidingen en andere voorbereiding op uitzending naar het
                  buitenland, informatie-uitwisseling tussen «Den Haag» en het postennet, beveiliging van medewerkers en informatie, materiële
                  ondersteuning van uitgezonden medewerkers etc. Maar ook kan, waar zinvol, gedacht worden aan concentratie van de ondersteuning
                  van de beleidsuitvoering. Rijksbrede bundeling van deze taken heeft een positief effect op de efficiency en kwaliteit van
                  de dienstverlening. Het gaat om specifieke ondersteunende diensten die nauw verweven zijn met het primaire proces (internationale
                  functie), dat sterk wordt beïnvloed door specifieke, buitenlandse omstandigheden; deze diensten vragen daarom om specifieke
                  kennis en ervaring. BuZa heeft op deze specifieke gebieden, als geen ander departement, de nodige kennis en kunde in huis.
                  Andere departementen waarderen dit. BZ kan deze dienstverlening betrekkelijk gemakkelijk verder uitbreiden, zonder lange aanlooptijd
                  en al te hoge investeringskosten. Daarbij worden in dit kader waar mogelijk voorstellen tot verdere standaardisering van en
                  de regie op het aanbod aan generieke diensten gedaan. De bedoeling is dat de benodigde specifieke diensten zo efficiënt mogelijk
                  worden geleverd. Deze opdracht heeft geen betrekking op militaire plaatsingen buiten ambassades noch op uitzendingen van personeel
                  voor inzet in (civiel-) militaire missies. Het is de bedoeling dat het shared service centrum in de tweede helft van 2012
                  operationeel is.
               </text:p>
      <text:h text:outline-level="3" text:style-name="divisiekop2">4.3. Ontdubbeling van de uitvoering
               </text:h>
      <text:p text:style-name="algemeen">Ontdubbeling bij de uitvoering van het beleid tussen uitvoerings- en toezichtsorganisaties moet een belangrijke bijdrage leveren
                  aan het realiseren van de taakstelling. Soortgelijke werkzaamheden en soortgelijke doelgroepen moeten in clusters worden samengebracht.
                  Het regeerakkoord noemt als start: rijksincasso, vastgoed, subsidies en inspecties. Onderdeel daarvan is een ontdubbeling
                  van het fysiek toezicht bedrijven (Inspectie Verkeer en Waterstaat, VROM-Inspectie, Staatstoezicht op de Mijnen en Arbeidsinspectie).
                  Hierbij vormen aansturing, afspraken tussen opdrachtgever en opdrachtnemer en businesscases belangrijke aandachtspunten.
               </text:p>
      <text:p text:style-name="algemeen">Onderdelen van de Rijksoverheid, die zich toeleggen op soortgelijke primaire processen of die soortgelijke doelgroepen bedienen,
                  worden onder een duidelijke  politieke en ambtelijke aansturing gebracht. De overeenkomsten in proces en/of doelgroep zorgen
                  voor kansen op synergie. Processen kunnen worden gestroomlijnd, dubbele processen kunnen worden verwijderd, taken kunnen worden
                  belegd bij onderdelen die daartoe het beste zijn toegerust.
               </text:p>
      <text:p text:style-name="algemeen">Het startpunt is de aanwijzing van een minister, die de verantwoordelijkheid krijgt een cluster organisaties of processen
                  te ontdubbelen. De bezuinigingsafspraken vormen de belangrijkste randvoorwaarde. Een positief neveneffect is de emancipatie
                  van de uitvoering en het toezicht ten opzichte van het beleid. Nieuw beleid leidt niet meer als vanzelf tot nieuwe uitvoeringsorganisaties,
                  maar wordt op een ordelijke wijze ingepast in het bestaande uitvoeringsapparaat.
               </text:p>
      <text:p text:style-name="algemeen">Op termijn leidt ontdubbeling tot grotere flexibiliteit van de rijksoverheid. Bij de vorming van nieuwe kabinetten kunnen
                  beleidsverantwoordelijkheden los van uitvoeringsverantwoordelijkheden worden toebedeeld aan ministers. Een verdere flexibiliteit
                  wordt bereikt, doordat de ontdubbelde organisaties gebruik maken van de rijksbrede bedrijfsvoeringsinfrastructuur. Deze ontdubbeling
                  biedt op termijn ook nieuwe perspectieven voor andere overheden om aan te sluiten bij een breder samenwerkingsverband of voor
                  een nieuwe vormgeving van de verantwoordelijkheidverdeling binnen de overheid als geheel. Tijdens deze regeerperiode ligt
                  de focus op het ontdubbelen op rijksniveau. In een volgende regeerperiode kunnen stappen worden gezet richting ontdubbelen
                  over meerdere bestuurslagen heen.
               </text:p>
      <text:p text:style-name="algemeen">Het kabinet heeft een aantal clusters onderscheiden en deze toegewezen aan bewindspersonen.</text:p>
      <text:p><draw:frame draw:name="Box5" draw:style-name="frame.box" draw:z-index="0" svg:width="5.7693in" text:anchor-type="paragraph"><draw:text-box fo:min-height="0.2in"><text:list text:style-name="list-style-6">
                     <text:list-item>
                        <text:p text:style-name="list.start">Het cluster incasso-diensten aan de minister van VenJ (project 10)
                        </text:p>
                     </text:list-item>
                     <text:list-item>
                        <text:p text:style-name="list.cont">Het cluster backoffice subsidies aan de minister van EL&amp;I (project 11)
                        </text:p>
                     </text:list-item>
                     <text:list-item>
                        <text:p text:style-name="list.cont">Het cluster inkomensoverdrachten aan de minister van SZW (project 12)
                        </text:p>
                     </text:list-item>
                     <text:list-item>
                        <text:p text:style-name="list.cont">Het cluster vastgoed aan de minister van Financiën (project 13)
                        </text:p>
                     </text:list-item>
                     <text:list-item>
                        <text:p text:style-name="list.cont">Het cluster rijksinspecties/toezicht fysieke veiligheid bedrijven aan de minister van I&amp;M (project 14)
                        </text:p>
                     </text:list-item>
                     <text:list-item>
                        <text:p text:style-name="list.end">Het cluster toezichthouders niet–financiële markten aan de minister van EL&amp;I (project 15)
                        </text:p>
                     </text:list-item>
                  </text:list></draw:text-box></draw:frame></text:p>
      <text:p text:style-name="algemeen">Het karakter van de opdrachten voor deze projecten varieert. Afhankelijk van de mate van voorbereiding waarin een project
                  momenteel verkeert is de opdracht meer verkennend met nadere besluitvorming in de ministerraad op een later moment dan wel
                  meer uitvoerend van aard, omdat al een uitgewerkte business case beschikbaar is.
               </text:p>
      <text:p text:style-name="algemeen">Project 10  betreft de clustering van de rijksincasso. Vele rijksonderdelen van bijna alle ministeries hebben te maken met
                  inningen van en terugvorderingen op burgers, bedrijven en instellingen. Het Centraal Justitieel Incassoburo (CJIB) voert momenteel
                  al voor meerdere diensten het inning- en incassoproces uit. Het bundelen van de innings- en incassoprocessen kan een substantiële
                  potentiële besparing realiseren. De besparingsmogelijkheden kunnen toenemen wanneer harmonisatie van wet- en regelgeving op
                  het gebied van incasso plaatsvindt, waarbij een volledige omslag wordt gerealiseerd van zaaksgerichte inning, naar persoonsgerichte
                  inning (uiteraard dient wel in een executoriale titel voorzien te blijven). Het gaat hierbij om het actief innen van gelden,
                  en niet om het verrekenen van vorderingen met nog lopende betalingen. Gegeven de omvang van de inningen van de Belastingdienst,
                  is de Belastingdienst uitgesloten van deze opdracht. Naast de beoogde clustering bij het CJIB is de Belastingdienst het enige
                  onderdeel in de rijksdienst dat incasso in eigen beheer uitvoert. De opdracht is drieledig en luidt: draag zorg dat alle rijksincasso’s
                  beheerst en beheersbaar worden geclusterd bij CJIB.; het ministerie van VenJ laat het CJIB doorontwikkelen tot de dienstverlener
                  voor de rijksdienst op dit terrein; en doe voorstellen voor het harmoniseren van wet- en regelgeving op het terrein van incasso
                  zodat de omslag van zaaksgerichte incasso naar persoonsgerichte incasso kan worden gemaakt.  Kern van de aanpak is dat stap
                  voor stap incassotaken van diensten worden overgedragen aan het CJIB. Parallel hieraan wordt onderzoek gedaan naar harmonisatie
                  van wet- en regelgeving op rijksincassoterrein. Het routepad voor de overdracht van taken aan het CJIB wordt eind 2011 vastgesteld
                  en daarna geïmplementeerd.
               </text:p>
      <text:p text:style-name="algemeen">Project 11 handelt over de clustering van de backoffice subsidies. Binnen de rijksdienst zijn meerdere onderdelen actief met
                  het toekennen van subsidies aan bedrijven en kennisinstituten. Het gaat hierbij met name om Agentschap NL, Dienst Regelingen
                  en Agentschap SZW. Agentschap NL en Dienst Regelingen voeren opdrachten uit voor bijna alle ministeries. In de afgelopen periode
                  is de samenwerking van deze drie agentschappen op deelterreinen al van de grond gekomen. Ze voeren gelijksoortige activiteiten
                  (naast andere activiteiten onder meer subsidies) uit gericht op bedrijfsleven en instellingen.  Bij het realiseren van de
                  ambities zijn substantiële besparingen mogelijk in het kader van de invulling van de in het regeerakkoord aan de departementen
                  opgelegde taakstellingen. Onderzocht zal worden hoe de samenhang van de subsidieprocessen is, hoe een zinvolle procesmatige
                  clustering van deze uitvoeringsprocessen kan worden gerealiseerd en organisatorisch kan worden vormgegeven en of de politieke
                  sturing en verantwoordelijkheid bij een clustering voldoende kan worden waargemaakt. Bij de voorstellen wordt ook gevraagd
                  het besparingspotentieel in kaart te brengen dat door procesmatige / organisatorische clustering wordt gerealiseerd. Er zal
                  daarbij onder meer aandacht worden besteed aan de uitvoeringskosten van subsidieregelingen; het onderscheid in subsidiekader
                  en vormen subsidies; standaardiseren van regelingen waardoor vereenvoudigingen van processen en ICT-systemen mogelijk is;
                  de wijze waarop de ministeriële verantwoordelijkheid van de beleidsverantwoordlijke ministers vorm krijgt; eventuele relevante
                  activiteiten van andere subsidieverleners, zoals van de Nederlandse Organisatie voor Wetenschappelijk Onderzoek (NWO); de
                  samenhang met relevante organisatorische trajecten zoals bijvoorbeeld rond de vorming van het ministerie van EL&amp;I. en de lopende
                  reorganisaties bij Dienst Regelingen en AgentschapNL als gevolg van de nog lopende taakstelling en de bijbehorende tijdpaden.
               </text:p>
      <text:p text:style-name="alineagroep">De bovenstaande uitvoeringorganisaties voeren gezamenlijk ongeveer 30% van het budget aan rijkssubsidies uit. Een groot deel
                     van het budget (tot 65%) wordt echter door de verantwoordelijke ministeries zelf uitgevoerd. Daarnaast kunnen zelfstandige
                     bestuursorganen (ZBO’s), rechtspersonen met een wettelijke taak (RWT’s) of stichtingen belast zijn met de uitvoering van subsidies.
                     De zeer complexe Europese subsidieregeling EFRO<text:note text:id="ID-100380-d27e700" text:note-class="footnote"><text:note-citation text:label="8">8</text:note-citation><text:note-body><text:p> Europees Fonds voor Regionale Ontwikkeling.</text:p></text:note-body></text:note> wordt door verschillende zelfstandige «management-autoriteiten» uitgevoerd.
                  </text:p>
      <text:p text:style-name="alineagroep.end">Met de invoering van het rijkssubsidiekader worden de financiële uitvoerings- en verantwoordingsprocessen vereenvoudigd en
                     geüniformeerd. In lijn hiermee is het is ondoelmatig om processen die logischerwijze «bij elkaar horen» (en qua proces gelijk
                     zijn) niet in één cluster uit te voeren (voorkomen versnippering van kennis en opbouweigen systemen). Daartoe zullen voorstellen
                     worden gedaan op welke wijze de subsidieverlening door de overige subsidieverlenende organisaties op rijksniveau kan worden
                     geclusterd.
                  </text:p>
      <text:p text:style-name="algemeen">Project 12 betreft de onderdelen in de rijksdienst die vormen van inkomensvoorzieningen en/of inkomensondersteuning richting
                  de burger uitvoeren. Het gaat hierbij om delen van de Belastingdienst (de toeslagenregelingen), delen van Dienst Uitvoering
                  Onderwijs (DUO, onderdeel Studiefinanciering), volksverzekeringen (Sociale Verzekeringsbank) en werknemersverzekeringen (Uitvoeringsinstituut
                  Werknemersverzekeringen). Redenerend vanuit het perspectief van de burger hebben deze regelingen veel raakvlakken met elkaar en huishoudens maken
                  ook vaak gebruik van de diensten van meer dan één uitvoerende instantie. Los van de specifieke inhoud van de betreffende regeling,
                  bestaan er in het uitvoerende werk van deze diensten dan ook veel overeenkomsten. De totale uitvoeringskosten van genoemde
                  inkomensvoorzieningen en/of inkomende ondersteuning bedraagt rond € 2,6 miljard<text:note text:id="ID-100380-d27e718" text:note-class="footnote"><text:note-citation text:label="9">9</text:note-citation><text:note-body><text:p> Berekend in het kader van Heroverweging 19 op basis van jaarverslagen 2008.</text:p></text:note-body></text:note>. Ten tijde van de heroverweging is een besparingspotentieel geïndiceerd van € 210 miljoen per ultimo 2015 en € 275 miljoen
                  per ultimo 2017. Kernvoorwaarde om tot betere (lees: effectievere) dienstverlening te komen is het vereenvoudigen, harmoniseren
                  en beter uitvoerbaar maken van bestaande regelgeving. Een voorbeeld is het hanteren van een uniforme, minder aan mutaties
                  onderhevige, peildatum als T-2 of de implementatie van een parapluconstructie als het uniform subsidiekader, wat het aanvragen
                  en verantwoorden van subsidies harmoniseert en vereenvoudigt. Deze eerste stap is noodzakelijk om tijdens het clusteren van
                  taken niet op hindernissen te stuiten zoals het werken met ongelijke normen of onuitvoerbare regelgeving. Daarna is het zinvol
                  te kijken naar het bundelen van redundante uitvoerende functies, het combineren van piek en dal momenten in de uitvoering
                  en daarbij gebruik maken van elkaars (tijdelijke) capaciteit, het bundelen van hoogwaardige ICT kennis, het realiseren van
                  een gemeenschappelijke ICT infrastructuur waarop de onderscheiden regelingen worden uitgevoerd en gemeenschappelijke huisvesting
                  en communicatievormen richting de burgers. Daarnaast kan een kwalitatieve slag in de dienstverlening aan de burger worden
                  gerealiseerd door als een eenheid richting de burger op te treden. Randvoorwaardelijk is daarbij in de heroverweging aangegeven
                  dat een stevige sturing hierop noodzakelijk is en dat daarbij de departementale grenzen weggenomen dienen te worden door te
                  clusteren. Vanuit strategische perspectief ontstaat na clustering van genoemde diensten de mogelijkheid uitvoerende (bulk)taken
                  van gemeente op dit terrein hieraan te verbinden. Deze kabinetsperiode is het doel te clusteren op rijksniveau. In een volgende
                  kabinetsperiode kan dan worden gewerkt aan de verbinding aan het lokale niveau.De opdracht voor deze verkenning – die in juni
                  2011 wordt afgerond – luidt als volgt: kom vanuit de uitvoeringsbril met voorstellen om bestaande regelgeving met betrekking
                  tot inkomensoverdrachten (zie hierboven) verder te vereenvoudigen en te harmoniseren en breng daarvan de consequenties in
                  kaart, zodat clustering mogelijk wordt.; en kom parallel met voorstellen op welke wijze genoemde diensten hun uitvoerende
                  taken op het terrein van de inkomensondersteuning/voorziening aan burgers kunnen clusteren ter realisering van de in de heroverweging
                  geïndiceerde besparing, alsmede voor het realiseren van een kwaliteitsverbetering richting burgers.
               </text:p>
      <text:p text:style-name="algemeen">Project 13: Vastgoed. Ook op het terrein van het vastgoed is een clustering mogelijk. De rijksoverheid bezit veel vastgoed.
                  Volgens de staatsbalans is de totale waarde ruim € 75 miljard. Dit vastgoed is in handen van 8 rijksorganisaties: de Rijksgebouwendienst
                  (RGD), het Rijksvastgoedbedrijf en Ontwikkelingsbedrijf (RVOB), Dienst Vastgoed Defensie (DVD), alsmede delen van het Centraal
                  orgaan Opvang Asielzoekers (COA), Rijkswaterstaat (RWS), Staatsbosbeheer (SBB), Dienst Landelijk Gebied (DLG) en ProRail.
                  Ondanks samenwerking is er nog altijd een versnippering van uitvoerende taken over 8 diensten van 5 ministeries (BZK, IenM,
                  Fin, EL&amp;I en Def). Een eerste analyse van een verdergaande samenwerking gedaan in het kader van de heroverweging, laat zien
                  dat een besparingspotentieel/rendementsvergroting mogelijk is. Om deze te kunnen realiseren is meer centrale sturing noodzakelijk.
                  Het clusteren van uitvoerende taken is hiertoe een mogelijkheid. De opdracht luidt als volgt: doe een nadere verkenning (t.o.v.
                  de heroverweging) van de besparingsmogelijkheden en de rendementsvergroting voor het vastgoed in bezit van de rijksdienst.
                  De verkenning omvat alle acht genoemde vastgoeddiensten van de rijksoverheid, betrekking hebbend op zowel het grondbezit als
                  het gebouwbezit van deze diensten. De verkenning omvat het gehele proces van verwerven, ter beschikking stellen, beheren en
                  afstoten van vastgoed; deze voorstellen hebben betrekking op: de taakverdeling tussen de betrokken rijksdiensten, inclusief
                  eventuele taakoverdracht en clustering of bundeling van organisaties of organisatie-onderdelen; de wijze waarop vastgoed wordt
                  verworven, beschikbaar wordt gesteld, wordt beheerd en afgestoten. De verkenning is in 2011 gereed.
               </text:p>
      <text:p text:style-name="algemeen">Project 14 gaat over de rijksinspecties op het terrein van de fysieke veiligheid bedrijven. De rijksdienst kent vele inspectiediensten
                  die per beleidsterrein zijn georganiseerd. Er zijn enkele inspecties die voor meerdere ministers werken: de Voedsel- en Warenautoriteit
                  (VWA) en het Staatstoezicht op de Mijnen (SodM). De rijksinspecties werken samen in de Inspectieraad waarbij de organisatorische
                  setting een gegeven is en randvoorwaarde is waarbinnen de samenwerking vorm dient te krijgen. In het regeerakkoord is uitgesproken
                  toe te werken naar «een rijksinspectie». Tot op heden is de trend dat inspecties gebundeld worden per ministerie, ongeacht
                  maatschappelijke doelgroep. Kijkend naar maatschappelijke doelgroep en aard van het inspectiewerk is er een categorie van
                  inspecties waar de samenwerking veel verder kan gaan dan nu het geval is. Het gaat daarbij om SodM, VROM Inspectie en directie
                  Major Hazard Control van de Arbeidsinspectie (AI MHC). SodM relateert aan de winningsindustrie (9 bedrijven met enkele honderden
                  locaties), AI MHC aan de productiebedrijven (ca 800 BRZO en ARIE-plichtige<text:note text:id="ID-100380-d27e740" text:note-class="footnote"><text:note-citation text:label="10">10</text:note-citation><text:note-body><text:p> Besluit Risico’s Zware Ongevallen (BRZO) en Aanvullende Risico-Inventarisatie en –Evaluatie (ARIE).</text:p></text:note-body></text:note> bedrijven), VROM Inspectie aan buisleidingen en de Kernfysische Dienst (onderdeel VROM-inspectie) aan nucleaire installaties
                  (7 bedrijven). Direct na het ontstaan van het Ministerie van IenM is al een proces van fusie gestart tussen IVW en VROM Inspectie.
                  Het clusteren van het toezicht op fysieke veiligheid bedrijven is ook vanuit strategisch opzicht gewenst. Bij de overdracht
                  van taken aan gemeenten en provincies is de verwachting dat de uitvoering van het toezicht op deze gedecentraliseerde taken
                  centraal blijft. Vanuit maatschappelijk opzicht past een verbrokkeld toezicht op rijksniveau daar niet bij. Hierbij is wel
                  een relatie met de Regionale Uitvoeringsdiensten (RUD’s). De opdracht luidt: werk voorstellen m.b.t. het clusteren van inspectiediensten
                  toezicht fysieke veiligheid bedrijven gedaan in de heroverweging uit. Laat zien wat de effecten hiervan zijn op de vermindering
                  van de toezichtlast, de vermindering van de uitvoeringskosten alsmede de kwaliteitsverbetering in het toezicht; en doe voorstellen
                  op welke wijze de clustering vorm kan worden gegeven en de ministeriële verantwoordelijkheid van de beleidsverantwoordelijke
                  ministers goed geborgd kan worden. De opdracht wordt in 2011 afgerond.
               </text:p>
      <text:p text:style-name="algemeen">Project 15 betreft de toezichthouders die actief zijn in de rol van «marktmeester» op de niet-financiële markten. Het gaat
                  hierbij om de Nederlandse Mededingingsautoriteit (Nma), de Onafhankelijke Post en Telecommunicatie Autoriteit (OPTA), het
                  marktmeestersdeel van de Nederlandse Zorgautoriteit (NZA) en om de Consumentenautoriteit (CA). Het primaire proces van de
                  Nma, OPTA, een deel van de NZA en de Consumentenautoriteit kent de nodige raakvlakken. Alle zijn ze belast met markttoezicht
                  op soms dezelfde (deel)markten, hebben daarvoor elk een juridische dienst die een zeker vergelijkbaar kennisniveau vereist
                  en maken vergelijkbare marktanalyses. Besparingsmogelijkheden zijn gelegen in het wegnemen van overlap in taken, delen van
                  specialistische kennis en delen ondersteuning. Daarnaast is de verwachting dat hierdoor in het maatschappelijk optreden meer
                  eenheid ontstaat dat leidt tot een verminderderde administratieve last/inspectiedruk alsmede kwaliteitsverbetering.
               </text:p>
      <text:p text:style-name="algemeen">De opdracht luidt: werk uit op welke wijze de toezichthoudende taken van de Nma, OPTA en de CA kunnen worden geclusterd. Betrek
                  in deze verkenning ook de betreffende taken van de NZA; en schenk hierbij nadrukkelijk aandacht aan de wijze waarop de beleidsverantwoordelijke
                  bewindspersonen invulling kunnen geven aan hun ministeriële verantwoordelijkheid indien het cluster geen onderdeel uitmaakt
                  van het ministerie waarvoor ze verantwoordelijk zijn. De verkenning wordt in 2011 afgerond.
               </text:p>
      <text:h text:outline-level="3" text:style-name="divisiekop2">4.4. Verder werken aan één rijksinspectie
               </text:h>
      <text:p text:style-name="algemeen">De ontdubbeling van het toezicht vergt nadere aandacht, gezien de afspraak in het Regeerakkoord verder te werken aan één rijksinspectie.
                  Deze afspraak staat niet uitsluitend in het licht van de noodzakelijke besparingen, maar evenzeer in dat van de reductie van
                  toezichtlasten voor bedrijven. Dat betekent dat het werken aan één rijksinspectie meer impliceert dan een ontdubbeling binnen
                  de inspectiewereld. De beleidsvorming, die leidt tot toezicht, zal mede in beschouwing moeten worden genomen. De minister
                  van BZK is politiek verantwoordelijk voor de verdere stappen die in de richting van één rijksinspectie worden gezet. Het kabinet
                  wenst dit met de nodige zorgvuldigheid te doen, dit wil zeggen op een wijze dat het snel rendement kan hebben in termen van
                  lastenverlichting en doelmatigheid. Dit voornemen wordt voor deze kabinetsperiode op twee manieren concreet gemaakt in het
                  plan. Allereerst wordt verkend welke inspecties en toezichthouders kunnen worden «ontdubbeld»; de prioriteit ligt – naast de al in gang gezette fusie – bij het cluster rijksinspecties fysieke veiligheid bedrijven
                  (project 14) en het cluster toezichthouders niet-financiële markten (project 15). Daarnaast wordt bezien of de ontwikkeling
                  van het rijkstoezicht beleidsmatig zodanig kan worden gestuurd dat dit toezicht door ondertoezichtstaanden – in het bijzonder
                  het bedrijfsleven – als consistent wordt ervaren. Daartoe wordt de Kaderstellende Visie op Toezicht (KVoT), die dateert van
                  2005, herijkt. In een traject Risico’s en verantwoordelijkheden zal de «risico-regelreflex» (het mechanisme waardoor incidenten
                  leiden tot lastig te handhaven regelgeving) worden onderzocht. De uitkomsten worden meegenomen in de KVoT.
               </text:p>
      <text:h text:outline-level="3" text:style-name="divisiekop2">4.5. Beleidsuitvoering minder arbeidsintensief
               </text:h>
      <text:p text:style-name="algemeen">In de voorgaande paragrafen van deze notitie zijn voorstellen gedaan voor een efficiëntere organisatie van de rijksdienst
                  op basis van het bestaande takenpakket en de geldende wet- en regelgeving. De uitvoering van overheidsbeleid is in veel gevallen
                  arbeidsintensief. Dit biedt aangrijpingspunten voor een andere benadering. Nagegaan moet worden op welke wijze de bestaande
                  beleidsdoelstellingen en opdrachten van de rijksdienst met een inzet van minder arbeidspotentieel kunnen worden gerealiseerd.
                  In deze aanpak past een verkenning van de mogelijkheden van het aanpassen van beleid en wet- en regelgeving; bijvoorbeeld
                  door minder verbijzonderingen en uitzonderingsbepalingen. Ook kan gekeken worden naar het inschakelen van andere maatschappelijke
                  partijen dan de overheid bij het realiseren van beleidsdoelstellingen of naar de mogelijkheden van het inzetten van alternatieve
                  beleidsinstrumenten zoals maatschappelijk overleg en communicatie. Het kabinet heeft besloten het overleg van secretarissen-generaal
                  de opdracht te geven een rijksbrede verkenning te verrichten naar de mogelijkheden de beleidsuitvoering minder arbeidsintensief
                  te organiseren.
               </text:p>
      <text:p><draw:frame draw:name="Box6" draw:style-name="frame.box" draw:z-index="0" svg:width="5.7693in" text:anchor-type="paragraph"><draw:text-box fo:min-height="0.2in"><text:p text:style-name="box.end">Project 16: Beleidsuitvoering minder arbeidsintensief</text:p></draw:text-box></draw:frame></text:p>
      <text:p text:style-name="algemeen">In project 16 zullen de secretarissen-generaal van de ministeries in het verband van het overleg van secretarissen-generaal
                  (SGO) voorstellen doen op de terreinen van alle ministeries voor een minder arbeidsintensieve beleidsuitvoering. Iedere SG
                  brengt voorstellen vanuit zijn ministerie in op basis waarvan een rijksbrede – samenhangende – rapportage aan de ministerraad
                  wordt opgesteld, op grond waarvan besluitvorming door de verantwoordelijke minister of de ministerraad kan plaatsvinden. Nog
                  in 2011 biedt het SGO de rapportage met voorstellen via de minister van BZK aan ter behandeling in de ministerraad.
               </text:p>
      <text:h text:outline-level="2" text:style-name="divisiekop1">5. Investeringsgelden
               </text:h>
      <text:p text:style-name="algemeen">In het regeerakkoord zijn de taakstellingen ingeboekt op de departementale begrotingen. Voor de uitvoering van dit programma
                  zijn geen extra financiële middelen ter beschikking gesteld. Derhalve dienen de projecten met de huidige beschikbare departementale
                  budgetten uitgevoerd te worden. Daar waar de kosten voor de baten uitgaan kan dit tot problemen leiden en bestaat het risico
                  dat op zich besparende projecten moeizaam van de grond komen. Voor zover het gaat om investeringen die door batenlastendiensten
                  worden gedaan kan dit op de gebruikelijke wijze via de leenfaciliteit worden opgelost. De hierbij horende aanvragen voor het
                  gebruik van de leenfaciliteit maken zoals gebruikelijk deel uit van het budgettaire hoofdbesluitvormingsmoment in het voorjaar.
                  Aangezien gebruikende organisaties op basis van een integrale kostprijs betalen voor hun afname, wordt dit verdisconteerd
                  in de gebruiksprijs. Daar waar departementsonderdelen die geen batenlastendienst zijn, een rijksbrede rol krijgen, bestaat
                  deze mogelijkheid niet. De mogelijkheden tot het vinden van praktische oplossingen worden hier van geval tot geval  bezien.
               </text:p>
      <text:h text:outline-level="2" text:style-name="divisiekop1">6. Sturing en verantwoording
               </text:h>
      <text:h text:outline-level="3" text:style-name="divisiekop2">6.1 Aansturing
               </text:h>
      <text:p text:style-name="algemeen">De minister van Binnenlandse Zaken en Koninkrijksrelaties is politiek aanspreekbaar op het uitvoeringsprogramma compacte rijksdienst.
                  Onverminderd dit rijksbrede uitvoeringsprogramma blijft iedere minister zelf verantwoordelijk voor de realisatie van de taakstelling
                  voor zijn departement. De financiële verantwoording over de taakstelling vindt plaats in het kader van de begrotingscyclus.
                  De minister van BZK zal regelmatig bilateraal overleg met de andere ministers voeren over de voortgang van het programma op
                  hun departement en bij de projecten waar zij verantwoordelijk voor zijn.
               </text:p>
      <text:p text:style-name="algemeen">De bij het regeerakkoord afgesproken rol van de minister van BZK op het terrein van de organisatie en bedrijfsvoering rijksdienst
                  is verankerd in een nieuw besluit organisatie en bedrijfsvoering rijksdienst 2011 dat in de plaats komt van het besluit organisatie
                  en formatie rijksdienst 2007. In dit nieuwe besluit  is een kaderstellende rol van de minister van BZK op het terrein van
                  de bedrijfvoering opgenomen.
               </text:p>
      <text:h text:outline-level="3" text:style-name="divisiekop2">6.2. Verantwoording
               </text:h>
      <text:p text:style-name="algemeen">In het kader van de vernieuwing van de rijksdienst (VRD) werd jaarlijks aan de Tweede Kamer gerapporteerd over de realisatie
                  van de taakstelling. Die was voorzien van een dubbel slot (in geld en fte). Op grond van de huidige afspraken gelden er VRD-plafonds
                  tot eind 2011. Deze taakstelling wordt in de loop van 2011 afgerond. De Tweede Kamer zal in het voorjaar van 2011 en in het
                  voorjaar van 2012 nog rapportages over de realisatie van deze taakstelling ontvangen.
               </text:p>
      <text:p text:style-name="algemeen">De nieuwe taakstellingen uit het regeerakkoord zijn in geld en niet in fte’s. Daarom wordt vanaf 2012 gestuurd op de totale
                  personele en materiële (P&amp;M) uitgaven van de rijksoverheid. Dit betekent dat het dubbel slot (in geld en fte) niet wordt gecontinueerd
                  en dat met ingang van 2012 niet langer taakstellende aantallen voor de vermindering van het aantal fte’s gelden. Er zal in
                  plaats daarvan worden voorzien in een rapportage over de totale P&amp;M-uitgaven van de rijksoverheid. Deze rapportage zal worden
                  opgenomen in een jaarlijks verslag over de belangrijke ontwikkelingen in de organisatie en bedrijfsvoering van de rijksdienst.
                  In dit Bedrijfsvoeringsjaarverslag zal tevens over de ontwikkeling in het aantal fte’s worden gerapporteerd.
               </text:p>
      <text:p text:style-name="algemeen">Met het Bedrijfsvoeringsjaarverslag wordt de organisatie en bedrijfsvoering van het Rijk samenhangend in beeld gebracht. In
                  het jaarverslag worden de gegevens over de realisatie van de P&amp;M-budgetten per ministerie, de omvang van de uitgaven voor
                  externe inhuur, het aantal fte, milieu en andere kengetallen opgenomen. In het Bedrijfsvoeringsjaarverslag komen ook punten
                  aan de orde als topinkomens, duurzame bedrijfsvoering, en rapportages t.a.v. ICT, inkoop en huisvesting. Het Bedrijfsvoeringsjaarverslag
                  is ook bij uitstek het instrument om jaarlijks aan de Kamer te rapporteren over de voortgang van de uitvoering van het programma
                  «Compacte Rijksdienst». Ook ontwikkelingen ten aanzien van het adviesstelsel en de Kaderwet ZBO’s zullen in het Bedrijfsvoeringsjaarverslag
                  worden meegenomen.
               </text:p>
      <text:p text:style-name="algemeen">Door het stroomlijnen van de informatievoorziening zal een aantal instrumenten en/of rapporten overbodig worden. Er gaan nu
                  diverse brieven naar de Kamer, zoals het Sociaal Jaarverslag, de rapportage externe inhuur, informatie over adviescolleges
                  en de rapportage grote ICT-projecten. Een deel van de daarin opgenomen informatie dat ingaat op rijksbrede organisatie en
                  bedrijfsvoering past goed binnen het Bedrijfsvoeringsjaarverslag. Door deze verslagen te bundelen kan het aantal rapportages
                  op termijn worden verminderd.
               </text:p>
      <text:h text:outline-level="2" text:style-name="divisiekop1">7. Slot
               </text:h>
      <text:p text:style-name="algemeen">Met dit programma wordt een grote stap gezet in de richting van een compactere rijksdienst. De uitvoering hiervan zal de komende
                  jaren voortvarend ter hand worden genomen en de nodige inspanningen van de rijksdienst vergen.
               </text:p>
      <text:p text:style-name="algemeen">Aandacht voor de continuïteit van de bedrijfsvoeringsprocessen is nadrukkelijk geboden. Ook moeten we ons realiseren dat dergelijke
                  grote transities onvermijdelijk ook met overgangsproblemen gepaard gaan. Realisatie van deze projecten – hoe ambitieus ook
                  – betekent overigens nog niet dat de organisatie en bedrijfsvoering van de rijksdienst daarmee «af» is. Innovatie blijft noodzakelijk
                  en waar nodig zal het kabinet dan ook nieuwe initiatieven ontploo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0,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