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 oktober 2010 </text:p>
      <text:p text:style-name="algemeen">Tijdens het Algemeen Overleg over Vernieuwing Rijksdienst (24 juni 2010) heeft u mij verzocht om een nadere analyse van de
                  kosten, het aantal fte’s en de taken van kennisinstellingen. Naar aanleiding van dit verzoek zond ik u op 8 juli 2010 het
                  TNO-rapport «De publieke kennisinfrastructuur van Nederland op hoofdlijnen» (TK 31 490 nr. 47). In reactie daarop heeft u mij in uw brief van 13 september jl. (kenmerk 31490-47/2010D34304) om een kabinetsstandpunt verzocht ten aanzien van dit rapport. Hieronder ga ik nader in op uw verzoek.
               </text:p>
      <text:p text:style-name="tussenkop"><text:span text:style-name="tussenkop_vet">«De publieke kennisinfrastructuur van Nederland op hoofdlijnen»</text:span></text:p>
      <text:p text:style-name="algemeen">Het rapport geeft een goed beeld weer van de nationale kennisinfrastructuur en de bestuurlijke en organisatorische ontwikkelingen
                  in de periode 2003–2008. 
               </text:p>
      <text:p text:style-name="algemeen">Doelmatigheid van de kennisinfrastructuur is een randvoorwaarde voor een goede positie van Nederland in de kennisinfrastructuur
                  op Europese schaal. Uit het rapport kan worden afgeleid dat op het nationale niveau van de kennisinfrastructuur verbeteringen
                  mogelijk zijn voor wat betreft de gezamenlijke kwaliteit, doeltreffendheid en doelmatigheid. 
               </text:p>
      <text:p text:style-name="algemeen">Er zijn grote verschillen in aantallen en typen faciliterende instanties die betrokken zijn bij de verschillende domeinen
                  van kennis en innovatie. Dit geldt ook voor de publieke kennisinstellingen die betrokken zijn bij de verschillende KISEC-domeinen
                  (Kennis en Innovatie in Sociaal- Economische Context). Ik merk daarbij op dat aanzienlijke delen van de kennisinfrastructuur
                  eenduidig, samenhangend en transparant van structuur zijn. 
               </text:p>
      <text:p text:style-name="tussenkop"><text:span text:style-name="tussenkop_vet">De publieke kennisinfrastructuur in de brede heroverwegingen</text:span></text:p>
      <text:p text:style-name="algemeen">In het kader van de brede heroverwegingen heeft de werkgroep <text:span text:style-name="cur">Innovatie en toegepast onderzoek</text:span> aandacht besteed aan de inrichting van de publieke kennisinfrastructuur. De werkgroep constateert dat de «complexiteit op
                  onderdelen te hoog is en verbeteringen mogelijk zijn.» Knelpunten zijn volgens de werkgroep de veelheid aan instituten en
                  programma’s die leiden tot versnippering, de toename van het aantal loketten voor aanvragers, het vervagende onderscheid tussen
                  tijdelijke en structurele instellingen en de toenemende afhankelijkheid van incidentele financiering. 
               </text:p>
      <text:p text:style-name="algemeen">Om de organisatie van de kennisinstellingen te versterken ziet de werkgroep een aantal interessante invalshoeken, waaronder
                  een naar inhoud georganiseerde kennisinfrastructuur. De werkgroep stelt voor om deze en een aantal andere verbeteropties nader
                  te laten verkennen door een adviescommissie in vervolg op de Commissie Wijffels (2004). 
               </text:p>
      <text:p text:style-name="tussenkop"><text:span text:style-name="tussenkop_vet">Tot slot</text:span></text:p>
      <text:p text:style-name="algemeen">Ik constateer dat de verbeteropties en het procesvoorstel zoals beschreven in het heroverwegingsrapport <text:span text:style-name="cur">Innovatie en toegepast onderzoek</text:span> aansluiten bij het TNO-rapport «De publieke kennisinfrastructuur van Nederland op hoofdlijnen.» Het huidige demissionaire
                  kabinet neemt geen standpunt in over de heroverwegingsrapporten. Het is dan ook aan een volgend kabinet om te besluiten over
                  de aanbevelingen van het heroverwegingsrapport <text:span text:style-name="cur">Innovatie en toegepast onderzoek</text:span> en daarbij het TNO-rapport te betrekken. Op deze manier kan gefundeerd besloten worden over eventuele ingrepen in de kennisinfrastructuur
                  om deze verder te versterken.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0,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