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4400*"/>
    </style:style>
    <style:style style:family="table-column" style:name="table.1.col3">
      <style:table-column-properties style:rel-column-width="2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31 augustus 2010</text:p>
      <text:p text:style-name="algemeen">Tijdens het Algemeen Overleg over de Vernieuwing Rijksdienst op 24 juni 2010 (kamerstuk 31 490, nr. 46) heb ik de Vaste Commissie voor Binnenlandse Zaken en Koninkrijksrelaties een aantal toezeggingen gedaan. 
               </text:p>
      <text:p text:style-name="tussenkop"><text:span text:style-name="tussenkop_vet">Gebruik van het Burgerservicenummer voor de Rijkspas</text:span></text:p>
      <text:p text:style-name="algemeen">De heer Heijnen (PvdA) heeft gevraagd om een uitbreide toelichting op het gebruik van het Burgerservicenummer (BSN) in de
                  Rijkspas in relatie tot de Wet algemene bepalingen burgerservicenummer (Wabb). 
               </text:p>
      <text:p text:style-name="algemeen">Het gebruik van wettelijke persoonsnummers zoals het burgerservicenummer is aan beperkingen onderhevig. Een belangrijke beperking
                  is, dat het gebruik gebaseerd moet zijn op een wettelijke grondslag. In de tijd vóór de invoering van het burgerservicenummer
                  werd het gebruik van zijn voorganger – het sofi-nummer – geregeld in verschillende wetten, ten aanzien van daarbij genoemde
                  onderwerpen. Zo regelde de belastingwetgeving het gebruik van het sofi-nummer door de belastingdienst en door werkgevers in
                  verband met het heffen en invorderen van belasting. De sociale zekerheidsregelgeving kende vergelijkbare bepalingen omtrent
                  het gebruik van het sofi-nummer in verband met de heffing van premies en het toekennen van uitkeringen inzake de sociale zekerheid.
               </text:p>
      <text:p text:style-name="algemeen">Met de inwerkingtreding van de Wet algemene bepalingen burgerservicenummer (Wabb) is de situatie veranderd. Deze wet geeft
                  een wettelijke grondslag voor <text:span text:style-name="cur">overheidsorganen</text:span> om het burgerservicenummer te gebruiken in het kader van de uitvoering van hun <text:span text:style-name="cur">taken</text:span> (artikel 10 Wabb). Voor zover het overheidsorganen betreft wordt dus niet meer in sectorale wetgeving, voor bepaalde onderwerpen,
                  het gebruik geregeld, maar is er een algemene grondslag voor alle taken van het desbetreffende overheidsorgaan.
               </text:p>
      <text:p text:style-name="algemeen">Voor personen of instellingen <text:span text:style-name="cur">buiten de overheid</text:span> is de «oude» benadering voortgezet: als het wenselijk is dat het burgerservicenummer wordt gebruikt, is daarvoor een (sectorale)
                  wettelijke grondslag nodig, waarbij wordt geregeld waarvoor het nummer wordt gebruikt. Zo is bijvoorbeeld de Wet gebruik burgerservicenummer
                  in de zorg tot stand gekomen, waarin is geregeld dat zorgaanbieders en zorgverzekeraars in bepaalde gevallen het burgerservicenummer
                  gebruiken.
               </text:p>
      <text:p text:style-name="algemeen">Overheidsorganen kunnen het burgerservicenummer dus gebruiken in het kader van de uitvoering van hun taak. Maar wat valt er
                  nu onder die «taak»? Volgens het College bescherming persoonsgegevens zouden bepaalde taken – die het college als «privaatrechtelijk»
                  duidt – daar niet bij horen. Het college meent dat er bij het gebruik van het burgerservicenummer ten behoeve van de rijkspas
                  sprake is van zo’n «privaatrechtelijke taak», omdat het overheidsorgaan (in dit bijzondere geval de minister van VenW) hierin
                  niet verschilt van andere werkgevers die toegangspassen verstrekken aan hun medewerkers.
               </text:p>
      <text:p text:style-name="alineagroep">Ik ga bij het beleid ten aanzien van de rijkspas uit van een andere zienswijze. Ik wijs daarbij op twee zaken.</text:p>
      <text:p text:style-name="alineagroep">Op de eerste plaats op de tekst van de wet zelf: artikel 10 Wabb spreekt over het gebruik van het burgerservicenummer door
                     overheidsorganen «in het kader van de uitvoering van hun taak». De wetstekst kent geen beperking tot bepaalde taken.
                  </text:p>
      <text:p text:style-name="alineagroep">Op de tweede plaats is de behandeling van het wetsvoorstel in het parlement van belang. In de Tweede Kamer is een amendement
                     om te spreken over «publiekrechtelijke taak», in plaats van over «taak» ingetrokken, nadat de toenmalige minister het amendement
                     had ontraden.
                  </text:p>
      <text:p text:style-name="alineagroep">In de stukkenwisseling met de Eerste Kamer is het gebruik van het burgerservicenummer door een overheidsorgaan in zijn rol
                     als werkgever uitdrukkelijk aan de orde geweest.
                  </text:p>
      <text:p text:style-name="alineagroep.end">Ik heb bovendien tijdens de mondelinge behandeling van het wetsvoorstel in de Eerste Kamer aangegeven dat een overheidsorgaan
                     het burgerservicenummer als personeelsnummer kan gebruiken.
                  </text:p>
      <text:p text:style-name="alineagroep">Tegen die achtergrond heb ik – na aanvaarding van het wetsvoorstel door de beide Kamers – het beleid ingezet om het burgerservicenummer
                     te gebruiken bij het uitrollen van de rijkspas.
                  </text:p>
      <text:p text:style-name="alineagroep.end">Met die pas wordt de beveiliging van departementen en rijksdiensten en digitale systemen van het Rijk gewaarborgd en wordt
                     de samenwerking tussen ambtenaren van verschillende departementen en diensten gefaciliteerd. Mij dunkt dat dit toch zaken
                     zijn die passen in het kader van de taak van de overheid. Bij het maken van een rijkspas is een goed stelsel van persoonsnummers
                     onontbeerlijk. Het burgerservicenummer voorziet daarin.
                  </text:p>
      <text:p text:style-name="algemeen">Het is overigens goed om op te merken dat het mogen gebruiken van het burgerservicenummer niet betekent dat dit gebruik niet
                  is geregeld. Op het verwerken van het burgerservicenummer zijn de bepalingen in de Wet bescherming persoonsgegevens en de
                  Wabb van toepassing.
               </text:p>
      <text:p text:style-name="tussenkop"><text:span text:style-name="tussenkop_vet">Gebruik van het Burger Service Nummer door derden</text:span></text:p>
      <text:p text:style-name="algemeen">Tijdens het algemeen overleg over de vernieuwing van de rijksdienst van 24 juni 2010 heeft de heer Heijnen meer specifieke
                  vragen gesteld over het gebruik van het burgerservicenummer:
               </text:p>
      <text:list text:style-name="list-style-1">
        <text:list-item>
          <text:p text:style-name="list.start">door zelfstandige bestuursorganen;
                     </text:p>
        </text:list-item>
        <text:list-item>
          <text:p text:style-name="list.cont">van ingehuurde mensen;
                     </text:p>
        </text:list-item>
        <text:list-item>
          <text:p text:style-name="list.end">door bedrijven die werk doen op de departementen.
                     </text:p>
        </text:list-item>
      </text:list>
      <text:p text:style-name="algemeen">Hierboven is uiteengezet dat overheidsorganen het burgerservicenummer mogen gebruiken in het kader van de uitvoering van hun
                  taak. Aangenomen dat de vraag betrekking heeft op zelfstandige bestuursorganen – zoals de Sociale verzekeringsbank – die vallen
                  binnen de definitie van overheidsorgaan in artikel 1 Wabb, kan ook zo’n overheidsorgaan het burgerservicenummer gebruiken
                  in het kader van de uitvoering van zijn taak.
               </text:p>
      <text:p text:style-name="algemeen">De grondslag voor het gebruik van het burgerservicenummer kent geen onderscheid tussen personen die zijn «ingehuurd» en personen
                  die als ambtenaar zijn aangesteld. Het overheidsorgaan mag in beide gevallen het burgerservicenummer van de betrokkenen verwerken
                  – natuurlijk voor zover ook wordt voldaan aan de overige wettelijke eisen.
               </text:p>
      <text:p text:style-name="alineagroep">Bedrijven die werk verrichten op departementen vallen niet onder het begrip overheidsorgaan – en dus niet onder de bepaling
                     dat zij het burgerservicenummer mogen gebruiken in het kader van de uitvoering van hun taak.
                  </text:p>
      <text:p text:style-name="alineagroep">Hiervoor is al geschetst dat als het wenselijk is dat personen of instellingen buiten de overheid het burgerservicenummer
                     gebruiken, daarvoor een (sectorale) wettelijke grondslag nodig is, waarbij wordt geregeld waarvoor het nummer wordt gebruikt.
                     De Wabb biedt die grondslag niet.
                  </text:p>
      <text:p text:style-name="alineagroep.end">Dat neemt niet weg dat bedrijven als werkgever bij hun bedrijfsvoering het burgerservicenummer gebruiken in de salarisadministratie.
                     De specifieke wettelijke grondslag daarvoor wordt geboden door de belastingwetgeving.
                  </text:p>
      <text:p text:style-name="tussenkop"><text:span text:style-name="tussenkop_vet">Invoering van de Rijkspas</text:span></text:p>
      <text:p text:style-name="algemeen">De heer Heijnen (PvdA) en mevrouw Van der Burg (VVD) hebben vragen gesteld over de invoering van de Rijkspas.</text:p>
      <text:p text:style-name="algemeen">Onderstaand treft u een actueel implementatieschema van de Rijkspas aan over de 13 kerndepartementen. Het betreft hier de
                  implementatie van fysieke toegang tot de individuele kerndepartementen (plateau 1) en de implementatie van fysieke interdepartementale
                  toegang (plateau 2).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Departement</text:span>
                              
                           </text:p>
            </table:table-cell>
            <table:table-cell office:value-type="string">
              <text:p text:style-name="Table_20_Heading_Left">
                              <text:span text:style-name="halfvet">Plateau 1</text:span>
                              
                           </text:p>
            </table:table-cell>
            <table:table-cell office:value-type="string">
              <text:p text:style-name="Table_20_Heading_Left">
                              <text:span text:style-name="halfvet">Plateau 2</text:span>
                              
                           </text:p>
            </table:table-cell>
          </table:table-row>
        </table:table-header-rows>
        <table:table-row>
          <table:table-cell office:value-type="string">
            <text:p text:style-name="Table_20_Contents_Left">AZ</text:p>
          </table:table-cell>
          <table:table-cell office:value-type="string">
            <text:p text:style-name="Table_20_Contents_Left">gerealiseerd in jan  2010</text:p>
          </table:table-cell>
          <table:table-cell office:value-type="string">
            <text:p text:style-name="Table_20_Contents_Left">Q1 2011</text:p>
          </table:table-cell>
        </table:table-row>
        <table:table-row>
          <table:table-cell office:value-type="string">
            <text:p text:style-name="Table_20_Contents_Left">BuZa</text:p>
          </table:table-cell>
          <table:table-cell office:value-type="string">
            <text:p text:style-name="Table_20_Contents_Left">gerealiseerd in jan  2010</text:p>
          </table:table-cell>
          <table:table-cell office:value-type="string">
            <text:p text:style-name="Table_20_Contents_Left">okt 2010</text:p>
          </table:table-cell>
        </table:table-row>
        <table:table-row>
          <table:table-cell office:value-type="string">
            <text:p text:style-name="Table_20_Contents_Left">VenW</text:p>
          </table:table-cell>
          <table:table-cell office:value-type="string">
            <text:p text:style-name="Table_20_Contents_Left">gerealiseerd in juni 2010</text:p>
          </table:table-cell>
          <table:table-cell office:value-type="string">
            <text:p text:style-name="Table_20_Contents_Left">okt 2010</text:p>
          </table:table-cell>
        </table:table-row>
        <table:table-row>
          <table:table-cell office:value-type="string">
            <text:p text:style-name="Table_20_Contents_Left">BZK</text:p>
          </table:table-cell>
          <table:table-cell office:value-type="string">
            <text:p text:style-name="Table_20_Contents_Left">gerealiseerd in juli  2010</text:p>
          </table:table-cell>
          <table:table-cell office:value-type="string">
            <text:p text:style-name="Table_20_Contents_Left">Q1 2011</text:p>
          </table:table-cell>
        </table:table-row>
        <table:table-row>
          <table:table-cell office:value-type="string">
            <text:p text:style-name="Table_20_Contents_Left">VWS</text:p>
          </table:table-cell>
          <table:table-cell office:value-type="string">
            <text:p text:style-name="Table_20_Contents_Left">sep 2010</text:p>
          </table:table-cell>
          <table:table-cell office:value-type="string">
            <text:p text:style-name="Table_20_Contents_Left">jan 2011</text:p>
          </table:table-cell>
        </table:table-row>
        <table:table-row>
          <table:table-cell office:value-type="string">
            <text:p text:style-name="Table_20_Contents_Left">SZW</text:p>
          </table:table-cell>
          <table:table-cell office:value-type="string">
            <text:p text:style-name="Table_20_Contents_Left">sep 2010</text:p>
          </table:table-cell>
          <table:table-cell office:value-type="string">
            <text:p text:style-name="Table_20_Contents_Left">nog niet gepland</text:p>
          </table:table-cell>
        </table:table-row>
        <table:table-row>
          <table:table-cell office:value-type="string">
            <text:p text:style-name="Table_20_Contents_Left">OCW</text:p>
          </table:table-cell>
          <table:table-cell office:value-type="string">
            <text:p text:style-name="Table_20_Contents_Left">okt  2010</text:p>
          </table:table-cell>
          <table:table-cell office:value-type="string">
            <text:p text:style-name="Table_20_Contents_Left">dec 2010</text:p>
          </table:table-cell>
        </table:table-row>
        <table:table-row>
          <table:table-cell office:value-type="string">
            <text:p text:style-name="Table_20_Contents_Left">FIN</text:p>
          </table:table-cell>
          <table:table-cell office:value-type="string">
            <text:p text:style-name="Table_20_Contents_Left">nov 2010</text:p>
          </table:table-cell>
          <table:table-cell office:value-type="string">
            <text:p text:style-name="Table_20_Contents_Left">Q2 2011</text:p>
          </table:table-cell>
        </table:table-row>
        <table:table-row>
          <table:table-cell office:value-type="string">
            <text:p text:style-name="Table_20_Contents_Left">VROM</text:p>
          </table:table-cell>
          <table:table-cell office:value-type="string">
            <text:p text:style-name="Table_20_Contents_Left">dec 2010</text:p>
          </table:table-cell>
          <table:table-cell office:value-type="string">
            <text:p text:style-name="Table_20_Contents_Left">nog niet gepland</text:p>
          </table:table-cell>
        </table:table-row>
        <table:table-row>
          <table:table-cell office:value-type="string">
            <text:p text:style-name="Table_20_Contents_Left">LNV</text:p>
          </table:table-cell>
          <table:table-cell office:value-type="string">
            <text:p text:style-name="Table_20_Contents_Left">dec 2010</text:p>
          </table:table-cell>
          <table:table-cell office:value-type="string">
            <text:p text:style-name="Table_20_Contents_Left">Q2 2011</text:p>
          </table:table-cell>
        </table:table-row>
        <table:table-row>
          <table:table-cell office:value-type="string">
            <text:p text:style-name="Table_20_Contents_Left">EZ</text:p>
          </table:table-cell>
          <table:table-cell office:value-type="string">
            <text:p text:style-name="Table_20_Contents_Left">dec 2010</text:p>
          </table:table-cell>
          <table:table-cell office:value-type="string">
            <text:p text:style-name="Table_20_Contents_Left">Q2 2011</text:p>
          </table:table-cell>
        </table:table-row>
        <table:table-row>
          <table:table-cell office:value-type="string">
            <text:p text:style-name="Table_20_Contents_Left">JUS</text:p>
          </table:table-cell>
          <table:table-cell office:value-type="string">
            <text:p text:style-name="Table_20_Contents_Left">dec 2010</text:p>
          </table:table-cell>
          <table:table-cell office:value-type="string">
            <text:p text:style-name="Table_20_Contents_Left">Q3 2011</text:p>
          </table:table-cell>
        </table:table-row>
      </table:table>
      <text:p/>
      <text:p text:style-name="algemeen">Ten aanzien van het ministerie van Defensie zijn afwijkende afspraken gemaakt zoals reeds gemeld aan uw Kamer in de voortgangsrapportages
                  van de Vernieuwing Rijksdienst van 20 mei 2010 (TK 31 490 nr. 43) en 14 september 2009 (TK 31 490 nr. 29). Hieronder zijn deze nog kort weergegeven.
               </text:p>
      <text:p text:style-name="algemeen">Om de infrastructuur van Defensie rijkspas compatible te maken vereist dit aanzienlijke meerjarige financiële investeringen
                  van Defensie. De consequentie is dat Defensie later aanhaakt in het proces.
               </text:p>
      <text:p text:style-name="alineagroep">Voor de nieuwe huisvesting aan de Kalvermarkt in Den Haag, welke in 2011 wordt opgeleverd, zal het hierin gevestigde kernonderdeel
                     van Defensie in 2011 overgaan op de rijkspas. De overige onderdelen van Defensie zullen gefaseerd overgaan op het moment dat
                     de infrastructuur van Defensie hier verder op aangepast is.
                  </text:p>
      <text:p text:style-name="alineagroep.end">Tot die tijd wordt gebruik gemaakt van de huidige Defensiepas.</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490,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