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0
               </text:p>
          </table:table-cell>
          <table:table-cell office:value-type="string" table:number-columns-spanned="2" table:style-name="parlementair.kopcel3">
            <text:p text:style-name="headtable.dossiertitel"> Vernieuwing van de rijksdiens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juli 2010</text:p>
      <text:p text:style-name="algemeen">Ter uitvoering van mijn toezegging aan uw Kamer tijdens het Algemeen Overleg over Vernieuwing Rijksdienst (24 juni 2010) voor
                  een nadere analyse van de publieke kennisinfrastructuur van Nederland, doe ik u in de bijlage deze analyse toekomen<text:note text:id="ID-d27e137" text:note-class="footnote"><text:note-citation text:label="1">1</text:note-citation><text:note-body><text:p> Ter inzage gelegd bij het Centraal Informatiepunt van de Tweede Kamer der Staten-Generaal.</text:p></text:note-body></text:note> Het betreft een nadere analyse, uitgevoerd door onderzoekers van TNO, van het voorlopige overzicht van niet-universitaire
                  kennisinstellingen in Nederland dat als bijlage was bijgevoegd bij mijn brief van 15 februari 2010 aan de Kamer (TK 31 490, nr. 39). 
               </text:p>
      <text:p text:style-name="algemeen">Het rapport bevat een beschrijving van het onderzoeksgebied van deze kennisinstellingen en ontwikkelingen van deze instellingen
                  in personele en financiële zin. Een overzicht van de personele en financiële gegevens vindt u op pagina 27. Deze gegevens
                  zijn geaggregeerd op het niveau van de KISEC-gebieden (Kennis en Innovatie in Sociaal-Economische Context).
               </text:p>
      <text:p text:style-name="ondertekening">De minister van Binnenlandse Zaken en Koninkrijksrelaties,</text:p>
      <text:p text:style-name="ondertekening.end">E. M. H. Hirsch Balli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490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