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0 juni 2010</text:p>
      <text:p text:style-name="algemeen">Naar aanleiding van bovengenoemd Algemeen Overleg inzake de vernieuwing van de Rijksdienst van 24 juni jl. het volgende mee.
                  
               </text:p>
      <text:p text:style-name="alineagroep">In dit overleg kwam de reactie van de regering op de motie van de leden De Pater-Van der Meer en Heijnen aan de orde. Hierbij
                     is van de kant van de regering de toezegging gedaan u vóór woensdag 30 juni, 12.00 uur nader te berichten over onder meer
                     een mogelijke overdracht van de inning van de verdragsbijdrage van het CVZ naar de Belastingdienst. 
                  </text:p>
      <text:p text:style-name="alineagroep.end">De kwestie van voornoemde overdracht is aan de orde geweest in het Algemeen Overleg met uw Kamer op 10 september 2009 inzake
                     de socialeverzekeringspositie van grensarbeiders. Ik heb u bij die gelegenheid al aangegeven dat ik een open en onbevangen
                     opstelling heb met betrekking tot deze aangelegenheid. Het is immers in mijn beleving een kwestie waarbij het CVZ eerstverantwoordelijke
                     is en samenwerkt met de Belastingdienst ofwel dat de Belastingdienst eerstverantwoordelijke is en samenwerkt met het CVZ.
                     Welke modaliteit ook wordt gekozen, het blijft een kwestie van samenwerking tussen deze twee partijen. Ik heb u toegezegd
                     de kwestie van de overheveling voor te leggen aan de minster van Financiën en u vervolgens nader te informeren. Ik verwijs
                     u naar mijn brief van 6 oktober 2009<text:note text:id="ID-d27e132" text:note-class="footnote"><text:note-citation text:label="1">1</text:note-citation><text:note-body><text:p> TK 2009–2010, 26 384, nr. 30.
               </text:p></text:note-body></text:note> aan uw Kamer waarbij ik u een afschrift heb overgelegd van mijn brief van 5 oktober 2009 aan de toenmalige Staatssecretaris
                     van Financiën waarin ik hem heb gevraagd naar zijn opvattingen ter zake van deze overheveling.
                  </text:p>
      <text:p text:style-name="algemeen">Het ministerie van Financiën heeft mij doen weten nog bezig te zijn met een afweging van de voors en tegens van een dergelijke
                  overdracht. Het standpunt van de minister van Financiën ter zake zal mij binnenkort bereiken. Na ontvangst zal ik u vervolgens
                  zo spoedig mogelijk nader berichten. 
               </text:p>
      <text:p text:style-name="algemeen">Ik vertrouw erop u hiermee op dit moment voldoende te hebben geïnformeer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90, Nr. 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