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0-3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490<text:tab/>Vernieuwing van de rijksdienst</text:h>
      <text:h text:style-name="ifm_p_font.bold_size.9.06pt_mt.18.8mm_indent.-58.5mm_ifm" text:outline-level="1">Nr. 395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1 mei 2026</text:p>
      <text:p text:style-name="ifm_p_mt.3.76mm_ifm">Hierbij stuur ik u het jaarverslag van de Algemene Bestuursdienst (ABD) over 2025. Voor het brede publiek verschijnt dit jaarverslag als e-zine op de website www.algemenebestuursdienst.nl.</text:p>
      <text:p text:style-name="ifm_p_mt.5.08mm_ifm">De Staatssecretaris van Binnenlandse Zaken en Koninkrijksrelaties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490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490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nieuwing van de rijksdienst; Brief regering; Jaarverslag van de Algemene Bestuursdienst (ABD) over 2025</dc:title>
    <meta:user-defined meta:name="OVERHEIDop.ParlID/DC.identifier">kst-31490-395</meta:user-defined>
    <meta:user-defined meta:name="OVERHEIDop.ondernummer">395</meta:user-defined>
    <meta:user-defined meta:name="DCTERMS.W3CDTF/DCTERMS.available">2026-05-13</meta:user-defined>
    <meta:user-defined meta:name="OVERHEIDop.KamerstukTypen/DC.type">Brief</meta:user-defined>
    <meta:user-defined meta:name="OVERHEIDop.dossiernummer">3149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Jaarverslag van de Algemene Bestuursdienst (ABD) over 2025</meta:user-defined>
    <meta:user-defined meta:name="OVERHEIDop.indiener">E. van der Burg</meta:user-defined>
    <meta:user-defined meta:name="OVERHEIDop.dossiertitel">Vernieuwing van de rijksdiens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1</meta:user-defined>
    <meta:user-defined meta:name="DC.title">Vernieuwing van de rijksdienst; Brief regering; Jaarverslag van de Algemene Bestuursdienst (ABD) over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