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3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87
      <text:tab/>BRIEF VAN DE MINISTER VAN BINNENLANDSE ZAKEN EN KONINKRIJKSRELATIES</text:h>
      <text:p text:style-name="ifm_p_mt.3.76mm_ifm">Aan de Voorzitter van de Tweede Kamer der Staten-Generaal</text:p>
      <text:p text:style-name="ifm_p_mt.3.76mm_ifm">Den Haag, 4 juli 2025</text:p>
      <text:p text:style-name="ifm_p_mt.3.76mm_ifm">Via deze brief stuur ik u het jaarverslag van de Algemene Bestuursdienst (ABD) over 2024.</text:p>
      <text:p text:style-name="ifm_p_mt.3.76mm_ifm">Het jaarverslag legt uit waarom er een ABD is, hoe de ABD werkt, hoe de ABD is samengesteld en hoe het directoraat-generaal Algemene Bestuursdienst (DGABD) als management development-organisatie voor het Rijk het stelsel faciliteert.</text:p>
      <text:p text:style-name="ifm_p_mt.3.76mm_ifm">DGABD is in 2024 gestart met een hervormingsagenda. Thema’s als burgerperspectief en kennis van de praktijk, ambtelijke professionaliteit, moreel en inclusief leiderschap en reflectie en verantwoording staan hierin centraal. Uw Kamer is hierover geïnformeerd in maart 2025 en deze thema’s komen ook herkenbaar terug in het jaarverslag.</text:p>
      <text:p text:style-name="ifm_p_mt.3.76mm_ifm">Het jaarverslag van de ABD maakt de feiten en cijfers over de topambtenaren van de ABD algemeen toegankelijk. Het bevat relevante kengetallen, indicatoren en achtergrondinformatie over de functies die deel uitmaken van het ABD-stelsel, over mensen die op die functies zitten en over hun ontwikkeling.</text:p>
      <text:p text:style-name="ifm_p_mt.3.76mm_ifm">Goede informatievoorziening over de ABD is van belang om duidelijk te maken hoe de Rijksoverheid functioneert en hoe topambtenaren werken voor Nederland. Het jaarverslag draagt bij aan deze transparantie en openheid.</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90, nr. 387<text:tab/><text:page-number text:select-page="current"/></text:p>
      </style:footer>
    </style:master-page>
    <style:master-page xmlns:sdu-fn="http://schema.sdu.nl/2011/07/functions" style:name="Landscape" style:page-layout-name="landscape-margin-text">
      <style:footer>
        <text:p text:style-name="footer">Tweede Kamer, vergaderjaar 2024-2025, 31 490,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Brief regering; Jaarverslag Algemene Bestuursdienst 2024</dc:title>
    <meta:user-defined meta:name="OVERHEIDop.ParlID/DC.identifier">kst-31490-387</meta:user-defined>
    <meta:user-defined meta:name="OVERHEIDop.ondernummer">387</meta:user-defined>
    <meta:user-defined meta:name="DCTERMS.W3CDTF/DCTERMS.available">2025-07-15</meta:user-defined>
    <meta:user-defined meta:name="OVERHEIDop.KamerstukTypen/DC.type">Brief</meta:user-defined>
    <meta:user-defined meta:name="OVERHEIDop.dossiernummer">31490</meta:user-defined>
    <meta:user-defined meta:name="OVERHEIDop.configuratie">https://repository.officiele-overheidspublicaties.nl/MasterConfiguraties/MC-OEP-Kamerstuk-Web/1.10/xml/MC-OEP-Kamerstuk-Web.xml</meta:user-defined>
    <meta:user-defined meta:name="OVERHEIDop.documenttitel">Jaarverslag Algemene Bestuursdienst 2024</meta:user-defined>
    <meta:user-defined meta:name="OVERHEIDop.indiener">J.J.M. Uitermark</meta:user-defined>
    <meta:user-defined meta:name="OVERHEIDop.dossiertitel">Vernieuwing van de rijks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Vernieuwing van de rijksdienst; Brief regering; Jaarverslag Algemene Bestuursdiens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