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6
      <text:tab/>BRIEF VAN DE MINISTER VAN BINNENLANDSE ZAKEN EN KONINKRIJKSRELATIES</text:h>
      <text:p text:style-name="ifm_p_mt.3.76mm_ifm">Aan de Voorzitter van de Tweede Kamer der Staten-Generaal</text:p>
      <text:p text:style-name="ifm_p_mt.3.76mm_ifm">Den Haag, 27 juni 2025</text:p>
      <text:p text:style-name="ifm_p_mt.3.76mm_ifm">In het debat over de Voorjaarsnota heeft de Minister van Financiën een vraag van het lid Dijk (SP) aan mij doorgeleid over de rijksbrede stand van zaken externe inhuur en wat er mogelijk is om de externe inhuur terug te dringen.</text:p>
      <text:p text:style-name="ifm_p_mt.3.76mm_ifm">De aanpak om externe inhuur terug te dringen heb ik neergelegd in mijn brief aan de Tweede Kamer van 18 april 2025 (Kamerstuk 31 490, nr. 363). Deze brief, inclusief bijlagen, treft u als bijlage bij deze brief aan.</text:p>
      <text:p text:style-name="ifm_p_mt.3.76mm_ifm">Het is primair de verantwoordelijkheid van de ministeries en hun uitvoeringsorganisaties om de externe inhuur terug te dringen. Ik kan en wil daar niet in treden omdat zij zelf het beste kunnen beoordelen of in bepaalde, specifieke gevallen externe inhuur nodig is voor de taakuitvoering en maatschappelijke dienstverlening. Desalniettemin acht ik het van belang dat de trend dat de Roemernorm wordt overschreden, wordt doorbroken en er een daling zal worden gerealiseerd.</text:p>
      <text:p text:style-name="ifm_p_mt.3.76mm_ifm">Zoals ook in eerdergenoemde brief is opgenomen, is één van de instrumenten om externe inhuur te verminderen, het intern laten uitvoeren van taken waarvoor eerder externe inhuur plaatsvond. Gelet op de toekomstbestendigheid (o.a. het borgen van kennis) van de rijksoverheid en het feit dat «verambtelijken» per saldo een financiële besparing oplevert ten opzichte van «extern inhuren», wordt nadrukkelijk door het kabinet geaccepteerd dat verambtelijken een opwaartse druk geeft op de omvang van het rijksbrede personeelsbestand.</text:p>
      <text:p text:style-name="ifm_p_mt.3.76mm_ifm">In 2024 is 15,4% van de totale personele uitgaven besteed aan externe inhuur<text:note text:id="ID-1204118-d36e76" text:note-class="footnote"><text:note-citation text:label="1 ">1</text:note-citation><text:note-body><text:p text:style-name="ifm_p_font.normal_size.6.93pt_mt..5mm_indent.-0.1161in_mleft.0.1161in_ifm">Jaarrapportage bedrijfsvoering rijk 2024, tabel 61</text:p></text:note-body></text:note>. Deze stand ten opzichte van de Roemernorm is de zogenaamde 0-meting voor het terugdringen van de externe inhuur. In de begrotingen en jaarverslagen van de departementen wordt de voortgang gemonitord. Jaarlijks (in mei) neem ik dan het samenvattende resultaat van alle ontwikkelingen op in de Jaarrapportage bedrijfsvoering Rijk (JBR).</text:p>
      <text:p text:style-name="ifm_p_mt.3.76mm_ifm">Indien daaruit blijkt dat de stijgende trend niet wordt doorbroken, zal ik op dat moment in overleg met de collega's bezien welke aanvullende maatregelen nodig zij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6<text:tab/><text:page-number text:select-page="current"/></text:p>
      </style:footer>
    </style:master-page>
    <style:master-page xmlns:sdu-fn="http://schema.sdu.nl/2011/07/functions" style:name="Landscape" style:page-layout-name="landscape-margin-text">
      <style:footer>
        <text:p text:style-name="footer">Tweede Kamer, vergaderjaar 2024-2025, 31 490,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zegging tijdens het debat over de Voorjaarsnota inzake stand van zaken externe inhuur</dc:title>
    <meta:user-defined meta:name="OVERHEIDop.ParlID/DC.identifier">kst-31490-386</meta:user-defined>
    <meta:user-defined meta:name="OVERHEIDop.ondernummer">386</meta:user-defined>
    <meta:user-defined meta:name="DCTERMS.W3CDTF/DCTERMS.available">2025-07-0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Toezegging tijdens het debat over de Voorjaarsnota inzake stand van zaken externe inhuur</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Vernieuwing van de rijksdienst; Brief regering; Toezegging tijdens het debat over de Voorjaarsnota inzake stand van zaken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