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4
      <text:tab/>BRIEF VAN DE MINISTER VAN ONDERWIJS, CULTUUR EN WETENSCHAP</text:h>
      <text:p text:style-name="ifm_p_mt.3.76mm_ifm">Aan de Voorzitter van de Tweede Kamer der Staten-Generaal</text:p>
      <text:p text:style-name="ifm_p_mt.3.76mm_ifm">Den Haag, 27 mei 2025</text:p>
      <text:p text:style-name="ifm_p_mt.3.76mm_ifm">In het Tweeminutendebat Functioneren Rijksdienst op woensdag 21 mei 2025 met de Minister van Binnenlandse Zaken en Koninkrijksrelaties Uitermark heeft het lid Baudet (FvD) een motie<text:note text:id="ID-1198184-d36e68" text:note-class="footnote"><text:note-citation text:label="1 ">1</text:note-citation><text:note-body><text:p text:style-name="ifm_p_font.normal_size.6.93pt_mt..5mm_indent.-0.1161in_mleft.0.1161in_ifm">Kamerstuk 31 490, nr. 369</text:p></text:note-body></text:note> ingediend die vraagt om de Code Diversiteit en Inclusie te schrappen als subsidievoorwaarde voor culturele instellingen. Minister Uitermark heeft in dat debat aangegeven dat ik per brief de motie van appreciatie zou voorzien.</text:p>
      <text:p text:style-name="ifm_p_mt.3.76mm_ifm">Ik ontraad deze motie. De huidige BIS-periode 2025–2028 is in werking getreden. De subsidies zijn eind vorig jaar reeds toegekend tot en met 2028. Op dit moment ben ik bezig met het inrichten van het cultuurbestel na 2028. Bij de inrichting van het bestel vanaf 2029 zal op basis van wet- en regelgeving opnieuw afgewogen worden op welke manier we met de drie codes, en de waarden die deze vertegenwoordigen, omgaa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4<text:tab/><text:page-number text:select-page="current"/></text:p>
      </style:footer>
    </style:master-page>
    <style:master-page xmlns:sdu-fn="http://schema.sdu.nl/2011/07/functions" style:name="Landscape" style:page-layout-name="landscape-margin-text">
      <style:footer>
        <text:p text:style-name="footer">Tweede Kamer, vergaderjaar 2024-2025, 31 49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Appreciatie motie van het lid Baudet over de Code Diversiteit &amp; Inclusie schrappen als subsidievoorwaarde voor culturele instellingen (Kamerstuk 31490-369)</dc:title>
    <meta:user-defined meta:name="OVERHEIDop.ParlID/DC.identifier">kst-31490-384</meta:user-defined>
    <meta:user-defined meta:name="OVERHEIDop.ondernummer">384</meta:user-defined>
    <meta:user-defined meta:name="DCTERMS.W3CDTF/DCTERMS.available">2025-06-02</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Appreciatie motie van het lid Baudet over de Code Diversiteit &amp; Inclusie schrappen als subsidievoorwaarde voor culturele instellingen (Kamerstuk 31490-369)</meta:user-defined>
    <meta:user-defined meta:name="OVERHEIDop.indiener">E.E.W. Bruins</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Vernieuwing van de rijksdienst; Brief regering; Appreciatie motie van het lid Baudet over de Code Diversiteit &amp; Inclusie schrappen als subsidievoorwaarde voor culturele instellingen (Kamerstuk 31490-3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