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83
      <text:tab/>MOTIE VAN HET LID BIKKERS</text:h>
      <text:p text:style-name="ifm_p_ifm">Voorgesteld 21 mei 2025</text:p>
      <text:p text:style-name="ifm_p_mt.3.76mm_ifm">De Kamer,</text:p>
      <text:p text:style-name="ifm_p_mt.3.76mm_ifm">gehoord de beraadslaging,</text:p>
      <text:p text:style-name="ifm_p_mt.3.76mm_ifm">overwegende dat in het hoofdlijnenakkoord 2024 het doel gesteld is om de apparaatsuitgaven structureel te verminderen met 22%;</text:p>
      <text:p text:style-name="ifm_p_ifm">van mening dat het, met het oog op het door de Kamer kunnen uitvoeren van haar controlerende taak, nodig is dat zij goed wordt geïnformeerd over de voortgang van deze taakstelling;</text:p>
      <text:p text:style-name="ifm_p_mt.3.76mm_ifm">verzoekt de regering minimaal twee keer per jaar, parallel aan de planning-en-controlcyclus, de totale voortgang van de invulling van deze bezuiniging tijdig naar de Kamer te sturen, opdat deze informatie bij de reguliere commissiedebatten Functioneren rijksdienst van de commissie Binnenlandse Zaken kan worden betrokken,</text:p>
      <text:p text:style-name="ifm_p_mt.3.76mm_ifm">en gaat over tot de orde van de dag.</text:p>
      <text:p text:style-name="ifm_p_mt.3.76mm_ifm">B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83<text:tab/><text:page-number text:select-page="current"/></text:p>
      </style:footer>
    </style:master-page>
    <style:master-page xmlns:sdu-fn="http://schema.sdu.nl/2011/07/functions" style:name="Landscape" style:page-layout-name="landscape-margin-text">
      <style:footer>
        <text:p text:style-name="footer">Tweede Kamer, vergaderjaar 2024-2025, 31 490,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Motie; Motie van het lid Bikkers over twee keer per jaar rapporteren over de voortgang van de bezuiniging</dc:title>
    <meta:user-defined meta:name="OVERHEIDop.ParlID/DC.identifier">kst-31490-383</meta:user-defined>
    <meta:user-defined meta:name="OVERHEIDop.ondernummer">383</meta:user-defined>
    <meta:user-defined meta:name="DCTERMS.W3CDTF/DCTERMS.available">2025-05-22</meta:user-defined>
    <meta:user-defined meta:name="OVERHEIDop.KamerstukTypen/DC.type">Motie</meta:user-defined>
    <meta:user-defined meta:name="OVERHEIDop.dossiernummer">31490</meta:user-defined>
    <meta:user-defined meta:name="OVERHEIDop.configuratie">https://repository.officiele-overheidspublicaties.nl/MasterConfiguraties/MC-OEP-Kamerstuk-Web/1.10/xml/MC-OEP-Kamerstuk-Web.xml</meta:user-defined>
    <meta:user-defined meta:name="OVERHEIDop.documenttitel">Motie van het lid Bikkers over twee keer per jaar rapporteren over de voortgang van de bezuiniging</meta:user-defined>
    <meta:user-defined meta:name="OVERHEIDop.indiener">B.T. Bikkers</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ernieuwing van de rijksdienst; Motie; Motie van het lid Bikkers over twee keer per jaar rapporteren over de voortgang van de bezuin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