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2
      <text:tab/>MOTIE VAN HET LID VAN WAVEREN</text:h>
      <text:p text:style-name="ifm_p_ifm">Voorgesteld 21 mei 2025</text:p>
      <text:p text:style-name="ifm_p_mt.3.76mm_ifm">De Kamer,</text:p>
      <text:p text:style-name="ifm_p_mt.3.76mm_ifm">gehoord de beraadslaging,</text:p>
      <text:p text:style-name="ifm_p_mt.3.76mm_ifm">constaterende dat de hervorming van de rijksdienst moet leiden tot meer efficiëntie en responsiviteit;</text:p>
      <text:p text:style-name="ifm_p_mt.3.76mm_ifm">constaterende dat er een Ministeriële Commissie Taakstelling Rijksdienst is ingesteld, maar die zich in eerste instantie beperkt tot het (financieel) monitoren en bundelen van departementale rapportages;</text:p>
      <text:p text:style-name="ifm_p_ifm">overwegende dat ook interdepartementale samenwerking kan leiden tot kostenbesparingen;</text:p>
      <text:p text:style-name="ifm_p_mt.3.76mm_ifm">overwegende dat het belangrijk is de doelstellingen van de hervorming van de rijksdienst breder te zien dan enkel financieel;</text:p>
      <text:p text:style-name="ifm_p_mt.3.76mm_ifm">verzoekt de regering om een regeringscommissaris aan te stellen, die de Ministeriële Commissie Taakstelling Rijksdienst adviseert over de mate waarin de hervormingsopgave bereikt wordt, de wijze waarop de uitvoering wordt ontzien én te adviseren over interdepartementale bezuinigingsmogelijkheden,</text:p>
      <text:p text:style-name="ifm_p_mt.3.76mm_ifm">en gaat over tot de orde van de dag.</text:p>
      <text:p text:style-name="ifm_p_mt.3.76mm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2<text:tab/><text:page-number text:select-page="current"/></text:p>
      </style:footer>
    </style:master-page>
    <style:master-page xmlns:sdu-fn="http://schema.sdu.nl/2011/07/functions" style:name="Landscape" style:page-layout-name="landscape-margin-text">
      <style:footer>
        <text:p text:style-name="footer">Tweede Kamer, vergaderjaar 2024-2025, 31 490,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Van Waveren over een regeringscommissaris aanstellen die de Ministeriële Commissie Taakstelling Rijksdienst adviseert</dc:title>
    <meta:user-defined meta:name="OVERHEIDop.ParlID/DC.identifier">kst-31490-382</meta:user-defined>
    <meta:user-defined meta:name="OVERHEIDop.ondernummer">382</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Van Waveren over een regeringscommissaris aanstellen die de Ministeriële Commissie Taakstelling Rijksdienst adviseert</meta:user-defined>
    <meta:user-defined meta:name="OVERHEIDop.indiener">A. van Waveren</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Van Waveren over een regeringscommissaris aanstellen die de Ministeriële Commissie Taakstelling Rijksdienst advis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