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0
      <text:tab/>MOTIE VAN HET LID CHAKOR</text:h>
      <text:p text:style-name="ifm_p_ifm">Voorgesteld 21 mei 2025</text:p>
      <text:p text:style-name="ifm_p_mt.3.76mm_ifm">De Kamer,</text:p>
      <text:p text:style-name="ifm_p_mt.3.76mm_ifm">gehoord de beraadslaging,</text:p>
      <text:p text:style-name="ifm_p_mt.3.76mm_ifm">constaterende dat uit de Jaarrapportage Bedrijfsvoering Rijk blijkt dat de overheid juist meer in plaats van minder externen inhuurt en dat ruim 15% van de totale personeelsbudgetten voor externe inhuur fors meer bedraagt dan de Roemernorm;</text:p>
      <text:p text:style-name="ifm_p_mt.3.76mm_ifm">overwegende dat de rijksoverheid en ook decentrale overheden vaak consultants moeten inhuren om belangrijke taken te kunnen uitvoeren;</text:p>
      <text:p text:style-name="ifm_p_mt.3.76mm_ifm">overwegende dat een voorgenomen nullijn niet zal bijdragen aan de aantrekkelijkheid van de rijksoverheid als werkgever;</text:p>
      <text:p text:style-name="ifm_p_ifm">van mening dat de overheid niet te afhankelijk moet zijn van extern ingehuurde consultants en voldoende deskundigheid in huis dient te hebben om belangrijke overheidstaken uit te kunnen voeren;</text:p>
      <text:p text:style-name="ifm_p_mt.3.76mm_ifm">verzoekt de regering met een plan van aanpak te komen om de afhankelijkheid van de rijksoverheid van consultants te verkleinen en de Kamer hierover voor de begrotingsbehandeling voor het jaar 2026 te inform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0<text:tab/><text:page-number text:select-page="current"/></text:p>
      </style:footer>
    </style:master-page>
    <style:master-page xmlns:sdu-fn="http://schema.sdu.nl/2011/07/functions" style:name="Landscape" style:page-layout-name="landscape-margin-text">
      <style:footer>
        <text:p text:style-name="footer">Tweede Kamer, vergaderjaar 2024-2025, 31 490,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Chakor over de afhankelijkheid van de rijksoverheid van consultants verkleinen</dc:title>
    <meta:user-defined meta:name="OVERHEIDop.ParlID/DC.identifier">kst-31490-380</meta:user-defined>
    <meta:user-defined meta:name="OVERHEIDop.ondernummer">380</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het lid Chakor over de afhankelijkheid van de rijksoverheid van consultants verkleinen</meta:user-defined>
    <meta:user-defined meta:name="OVERHEIDop.indiener">G. Chakor</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het lid Chakor over de afhankelijkheid van de rijksoverheid van consultants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