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79
      <text:tab/>MOTIE VAN HET LID VAN BAARLE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vestiging van Israëlische nederzettingen in bezet Palestijns gebied in strijd is met internationaal recht;</text:p>
      <text:p text:style-name="ifm_p_mt.3.76mm_ifm">overwegende dat meerdere Israëlische en internationale bedrijven actief bijdragen aan de aanleg, uitbreiding of instandhouding van deze nederzettingen, onder meer via bouw, infrastructuur, transport en bewakingstechnologie;</text:p>
      <text:p text:style-name="ifm_p_mt.3.76mm_ifm">verzoekt de regering te onderzoeken op welke wijze bedrijven die aantoonbaar bijdragen aan de vestiging of uitbreiding van illegale Israëlische nederzettingen kunnen worden uitgesloten van deelname aan Nederlandse aanbestedingsprocedure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Van Baarle over bedrijven die bijdragen aan illegale Israëlische nederzettingen uitsluiten van Nederlandse aanbestedingsprocedures</dc:title>
    <meta:user-defined meta:name="OVERHEIDop.ParlID/DC.identifier">kst-31490-379</meta:user-defined>
    <meta:user-defined meta:name="OVERHEIDop.ondernummer">379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bedrijven die bijdragen aan illegale Israëlische nederzettingen uitsluiten van Nederlandse aanbestedingsprocedures</meta:user-defined>
    <meta:user-defined meta:name="OVERHEIDop.indiener">S.R.T. van Baarle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het lid Van Baarle over bedrijven die bijdragen aan illegale Israëlische nederzettingen uitsluiten van Nederlandse aanbestedings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