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78
      <text:tab/>MOTIE VAN HET LID VAN BAARLE</text:h>
      <text:p text:style-name="ifm_p_ifm">Voorgesteld 21 mei 2025</text:p>
      <text:p text:style-name="ifm_p_mt.3.76mm_ifm">De Kamer,</text:p>
      <text:p text:style-name="ifm_p_mt.3.76mm_ifm">gehoord de beraadslaging,</text:p>
      <text:p text:style-name="ifm_p_mt.3.76mm_ifm">constaterende dat de Europese Unie sinds 2022 een algeheel verbod kent op het gunnen van overheidsopdrachten aan Russische ondernemingen, vanwege de Russische betrokkenheid bij grove schendingen van het internationaal recht;</text:p>
      <text:p text:style-name="ifm_p_mt.3.76mm_ifm">overwegende dat Israëlische bedrijven actief bijdragen aan militaire operaties in bezet Palestijns gebied, technologie leveren die wordt ingezet voor onderdrukking en surveillance van de Palestijnse bevolking, en betrokken zijn bij de handhaving van de illegale bezettingsinfrastructuur;</text:p>
      <text:p text:style-name="ifm_p_mt.3.76mm_ifm">verzoekt de regering een algeheel aanbestedingsverbod in te stellen voor Israëlische bedrijven en alle samenwerkingscontracten met Israëlische bedrijven te beëindigen, waarbij humanitaire hulporganisaties worden uitgezonderd,</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78<text:tab/><text:page-number text:select-page="current"/></text:p>
      </style:footer>
    </style:master-page>
    <style:master-page xmlns:sdu-fn="http://schema.sdu.nl/2011/07/functions" style:name="Landscape" style:page-layout-name="landscape-margin-text">
      <style:footer>
        <text:p text:style-name="footer">Tweede Kamer, vergaderjaar 2024-2025, 31 490,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Motie; Motie van het lid Van Baarle over een algeheel aanbestedingsverbod voor Israëlische bedrijven</dc:title>
    <meta:user-defined meta:name="OVERHEIDop.ParlID/DC.identifier">kst-31490-378</meta:user-defined>
    <meta:user-defined meta:name="OVERHEIDop.ondernummer">378</meta:user-defined>
    <meta:user-defined meta:name="DCTERMS.W3CDTF/DCTERMS.available">2025-05-22</meta:user-defined>
    <meta:user-defined meta:name="OVERHEIDop.KamerstukTypen/DC.type">Motie</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Motie van het lid Van Baarle over een algeheel aanbestedingsverbod voor Israëlische bedrijven</meta:user-defined>
    <meta:user-defined meta:name="OVERHEIDop.indiener">S.R.T. van Baarle</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ernieuwing van de rijksdienst; Motie; Motie van het lid Van Baarle over een algeheel aanbestedingsverbod voor Israëlisch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