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77
      <text:tab/>MOTIE VAN DE LEDEN VAN BAARLE EN VAN NISPEN</text:h>
      <text:p text:style-name="ifm_p_ifm">Voorgesteld 21 mei 2025</text:p>
      <text:p text:style-name="ifm_p_mt.3.76mm_ifm">De Kamer,</text:p>
      <text:p text:style-name="ifm_p_mt.3.76mm_ifm">gehoord de beraadslaging,</text:p>
      <text:p text:style-name="ifm_p_mt.3.76mm_ifm">constaterende dat de Wet normering topinkomens (WNT) op dit moment uitsluitend van toepassing is op topfunctionarissen in de publieke en semipublieke sector;</text:p>
      <text:p text:style-name="ifm_p_mt.3.76mm_ifm">overwegende dat ook andere werknemers binnen deze sectoren salarissen ontvangen die het wettelijke bezoldigingsmaximum overschrijden, terwijl zij functioneren onder publieke bekostiging of opdracht;</text:p>
      <text:p text:style-name="ifm_p_mt.3.76mm_ifm">verzoekt de regering om een voorstel tot wijziging van de Wet normering topinkomens voor te bereiden dat de personele reikwijdte uitbreidt naar alle werknemers in de publieke en semipublieke sector, met inachtneming van passende uitzonderingsmogelijkheden,</text:p>
      <text:p text:style-name="ifm_p_mt.3.76mm_ifm">en gaat over tot de orde van de dag.</text:p>
      <text:p text:style-name="ifm_p_mt.3.76mm_ifm">Van Baarle</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77<text:tab/><text:page-number text:select-page="current"/></text:p>
      </style:footer>
    </style:master-page>
    <style:master-page xmlns:sdu-fn="http://schema.sdu.nl/2011/07/functions" style:name="Landscape" style:page-layout-name="landscape-margin-text">
      <style:footer>
        <text:p text:style-name="footer">Tweede Kamer, vergaderjaar 2024-2025, 31 490,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de leden Van Baarle en Van Nispen over de Wet normering topinkomens uitbreiden naar alle werknemers in de publieke en semipublieke sector</dc:title>
    <meta:user-defined meta:name="OVERHEIDop.ParlID/DC.identifier">kst-31490-377</meta:user-defined>
    <meta:user-defined meta:name="OVERHEIDop.ondernummer">377</meta:user-defined>
    <meta:user-defined meta:name="DCTERMS.W3CDTF/DCTERMS.available">2025-05-22</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Motie van de leden Van Baarle en Van Nispen over de Wet normering topinkomens uitbreiden naar alle werknemers in de publieke en semipublieke sector</meta:user-defined>
    <meta:user-defined meta:name="OVERHEIDop.indiener">M. van Nispen</meta:user-defined>
    <meta:user-defined meta:name="OVERHEIDop.indiener">S.R.T. van Baarle</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ernieuwing van de rijksdienst; Motie; Motie van de leden Van Baarle en Van Nispen over de Wet normering topinkomens uitbreiden naar alle werknemers in de publieke en semipubliek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