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37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9.06pt_mt.18.8mm_indent.-58.5mm_ifm" text:outline-level="1">Nr. 374
      <text:tab/>MOTIE VAN HET LID VAN NISPEN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constaterende dat uit de Staat van de Uitvoering blijkt dat het Huis voor Klokkenluiders nu al onvoldoende capaciteit heeft, terwijl het beroep dat op de organisatie wordt gedaan juist toeneemt;</text:p>
      <text:p text:style-name="ifm_p_mt.3.76mm_ifm">verzoekt de regering het Huis voor Klokkenluiders te ontzien bij de rijksbrede taakstelling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490, nr. 3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490, nr. 3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nieuwing van de rijksdienst; Motie; Motie van het lid Van Nispen over het Huis voor Klokkenluiders ontzien bij de rijksbrede taakstelling</dc:title>
    <meta:user-defined meta:name="OVERHEIDop.ParlID/DC.identifier">kst-31490-374</meta:user-defined>
    <meta:user-defined meta:name="OVERHEIDop.ondernummer">374</meta:user-defined>
    <meta:user-defined meta:name="DCTERMS.W3CDTF/DCTERMS.available">2025-05-22</meta:user-defined>
    <meta:user-defined meta:name="OVERHEIDop.KamerstukTypen/DC.type">Motie</meta:user-defined>
    <meta:user-defined meta:name="OVERHEIDop.dossiernummer">3149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Nispen over het Huis voor Klokkenluiders ontzien bij de rijksbrede taakstelling</meta:user-defined>
    <meta:user-defined meta:name="OVERHEIDop.indiener">M. van Nispen</meta:user-defined>
    <meta:user-defined meta:name="OVERHEIDop.dossiertitel">Vernieuwing van de rijksdiens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Vernieuwing van de rijksdienst; Motie; Motie van het lid Van Nispen over het Huis voor Klokkenluiders ontzien bij de rijksbrede taakstel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