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73
      <text:tab/>MOTIE VAN DE LEDEN VAN NISPEN EN CHAKOR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e regering door middel van een loondictaat in 2026 een nullijn wil opleggen aan alle rijksambtenaren;</text:p>
      <text:p text:style-name="ifm_p_mt.3.76mm_ifm">overwegende dat dit contraproductief is voor het behoud van personeel in cruciale publieke sectoren, zoals het gevangenispersoneel, dat al jaren onder grote druk staat;</text:p>
      <text:p text:style-name="ifm_p_mt.3.76mm_ifm">verzoekt de regering af te zien van de nullijn en onze ambtenaren niet in koopkracht achteruit te laten gaan bij de aankomende onderhandelingen voor de cao Rijk,</text:p>
      <text:p text:style-name="ifm_p_mt.3.76mm_ifm">en gaat over tot de orde van de dag.</text:p>
      <text:p text:style-name="ifm_p_mt.3.76mm_ifm">Van Nispen</text:p>
      <text:p text:style-name="ifm_p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de leden Van Nispen en Chakor over afzien van de nullijn voor rijksambtenaren</dc:title>
    <meta:user-defined meta:name="OVERHEIDop.ParlID/DC.identifier">kst-31490-373</meta:user-defined>
    <meta:user-defined meta:name="OVERHEIDop.ondernummer">373</meta:user-defined>
    <meta:user-defined meta:name="DCTERMS.W3CDTF/DCTERMS.available">2025-05-22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Nispen en Chakor over afzien van de nullijn voor rijksambtenaren</meta:user-defined>
    <meta:user-defined meta:name="OVERHEIDop.indiener">G. Chakor</meta:user-defined>
    <meta:user-defined meta:name="OVERHEIDop.indiener">M. van Nispen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ernieuwing van de rijksdienst; Motie; Motie van de leden Van Nispen en Chakor over afzien van de nullijn voor rijksambten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