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72
      <text:tab/>MOTIE VAN HET LID VAN NISPEN</text:h>
      <text:p text:style-name="ifm_p_ifm">Voorgesteld 21 mei 2025</text:p>
      <text:p text:style-name="ifm_p_mt.3.76mm_ifm">De Kamer,</text:p>
      <text:p text:style-name="ifm_p_mt.3.76mm_ifm">gehoord de beraadslaging,</text:p>
      <text:p text:style-name="ifm_p_mt.3.76mm_ifm">constaterende dat er nog steeds geen plan ligt voor de invulling van de rijksbrede taakstelling van 22%;</text:p>
      <text:p text:style-name="ifm_p_mt.3.76mm_ifm">overwegende dat de Kamer eerder met de aangenomen motie op stuk nr. 36 (36 410) heeft uitgesproken dat eerst bezuinigd moet worden op externe inhuur, communicatiemedewerkers en persvoorlichters voordat de uitvoering geraakt wordt;</text:p>
      <text:p text:style-name="ifm_p_mt.3.76mm_ifm">verzoekt de regering aan de Kamer te rapporteren hoever ze is gekomen met dit onderdeel van de taakstelling voordat overgegaan wordt op bezuinigen op rijksambtenaren en de uitvoeri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72<text:tab/><text:page-number text:select-page="current"/></text:p>
      </style:footer>
    </style:master-page>
    <style:master-page xmlns:sdu-fn="http://schema.sdu.nl/2011/07/functions" style:name="Landscape" style:page-layout-name="landscape-margin-text">
      <style:footer>
        <text:p text:style-name="footer">Tweede Kamer, vergaderjaar 2024-2025, 31 49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Van Nispen over rapporteren over de rijksbrede taakstelling en het bezuinigen op externe inhuur</dc:title>
    <meta:user-defined meta:name="OVERHEIDop.ParlID/DC.identifier">kst-31490-372</meta:user-defined>
    <meta:user-defined meta:name="OVERHEIDop.ondernummer">372</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het lid Van Nispen over rapporteren over de rijksbrede taakstelling en het bezuinigen op externe inhuur</meta:user-defined>
    <meta:user-defined meta:name="OVERHEIDop.indiener">M. van Nispen</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het lid Van Nispen over rapporteren over de rijksbrede taakstelling en het bezuinigen op externe i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