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71
      <text:tab/>MOTIE VAN DE LEDEN WIJEN-NASS EN FLACH</text:h>
      <text:p text:style-name="ifm_p_ifm">Voorgesteld 21 mei 2025</text:p>
      <text:p text:style-name="ifm_p_mt.3.76mm_ifm">De Kamer,</text:p>
      <text:p text:style-name="ifm_p_mt.3.76mm_ifm">gehoord de beraadslaging,</text:p>
      <text:p text:style-name="ifm_p_mt.3.76mm_ifm">constaterende dat binnen de rijksoverheid actief gestuurd wordt op het aannemen van medewerkers met bepaalde achtergrondkenmerken, zoals geaardheid, geslacht of etniciteit;</text:p>
      <text:p text:style-name="ifm_p_mt.3.76mm_ifm">constaterende dat hiervoor gebruik wordt gemaakt van streefpercentages, verplichte samenstelling van commissies en andere vormen van quotasturing;</text:p>
      <text:p text:style-name="ifm_p_mt.3.76mm_ifm">overwegende dat beleid dat mensen categoriseert naar afkomst of uiterlijke kenmerken bijdraagt aan polarisatie en ongelijkheid in plaats van deze op te lossen;</text:p>
      <text:p text:style-name="ifm_p_mt.3.76mm_ifm">verzoekt de regering om alle streefcijfers, verplichtingen en andere quotagerelateerde maatregelen binnen het personeelsbeleid van de rijksoverheid af te schaffen, en te garanderen dat benoemingen uitsluitend plaatsvinden op basis van geschiktheid en kwaliteit,</text:p>
      <text:p text:style-name="ifm_p_mt.3.76mm_ifm">en gaat over tot de orde van de dag.</text:p>
      <text:p text:style-name="ifm_p_mt.3.76mm_ifm">Wijen-Nas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71<text:tab/><text:page-number text:select-page="current"/></text:p>
      </style:footer>
    </style:master-page>
    <style:master-page xmlns:sdu-fn="http://schema.sdu.nl/2011/07/functions" style:name="Landscape" style:page-layout-name="landscape-margin-text">
      <style:footer>
        <text:p text:style-name="footer">Tweede Kamer, vergaderjaar 2024-2025, 31 490,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Motie; Motie van de leden Wijen-Nass en Flach over alle quotagerelateerde maatregelen binnen het personeelsbeleid van de rijksoverheid afschaffen</dc:title>
    <meta:user-defined meta:name="OVERHEIDop.ParlID/DC.identifier">kst-31490-371</meta:user-defined>
    <meta:user-defined meta:name="OVERHEIDop.ondernummer">371</meta:user-defined>
    <meta:user-defined meta:name="DCTERMS.W3CDTF/DCTERMS.available">2025-05-22</meta:user-defined>
    <meta:user-defined meta:name="OVERHEIDop.KamerstukTypen/DC.type">Motie</meta:user-defined>
    <meta:user-defined meta:name="OVERHEIDop.dossiernummer">31490</meta:user-defined>
    <meta:user-defined meta:name="OVERHEIDop.configuratie">https://repository.officiele-overheidspublicaties.nl/MasterConfiguraties/MC-OEP-Kamerstuk-Web/1.10/xml/MC-OEP-Kamerstuk-Web.xml</meta:user-defined>
    <meta:user-defined meta:name="OVERHEIDop.documenttitel">Motie van de leden Wijen-Nass en Flach over alle quotagerelateerde maatregelen binnen het personeelsbeleid van de rijksoverheid afschaffen</meta:user-defined>
    <meta:user-defined meta:name="OVERHEIDop.indiener">A.J. Flach</meta:user-defined>
    <meta:user-defined meta:name="OVERHEIDop.indiener">M.J.M.H. Wijen-Nass</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ernieuwing van de rijksdienst; Motie; Motie van de leden Wijen-Nass en Flach over alle quotagerelateerde maatregelen binnen het personeelsbeleid van de rijksoverheid af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