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70
      <text:tab/>MOTIE VAN DE LEDEN WIJEN-NASS EN FLACH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het kabinet opnieuw miljoenen euro's uittrekt voor trainingen inclusieve werving en selectie voor ambtenaren;</text:p>
      <text:p text:style-name="ifm_p_mt.3.76mm_ifm">constaterende dat deze trainingen verplicht zijn en een ideologisch karakter hebben;</text:p>
      <text:p text:style-name="ifm_p_mt.3.76mm_ifm">overwegende dat artikel 1 en artikel 3 van de Grondwet reeds garanderen dat niemand mag worden gediscrimineerd en dat elke Nederlander op gelijke voet benoembaar is in openbare dienst;</text:p>
      <text:p text:style-name="ifm_p_mt.3.76mm_ifm">verzoekt de regering om te stoppen met het verplicht stellen van deze trainingen,</text:p>
      <text:p text:style-name="ifm_p_mt.3.76mm_ifm">en gaat over tot de orde van de dag.</text:p>
      <text:p text:style-name="ifm_p_mt.3.76mm_ifm">Wijen-Nas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Motie; Motie van de leden Wijen-Nass en Flach over stoppen met het verplichten van trainingen inclusieve werving en selectie</dc:title>
    <meta:user-defined meta:name="OVERHEIDop.ParlID/DC.identifier">kst-31490-370</meta:user-defined>
    <meta:user-defined meta:name="OVERHEIDop.ondernummer">370</meta:user-defined>
    <meta:user-defined meta:name="DCTERMS.W3CDTF/DCTERMS.available">2025-05-22</meta:user-defined>
    <meta:user-defined meta:name="OVERHEIDop.KamerstukTypen/DC.type">Motie</meta:user-defined>
    <meta:user-defined meta:name="OVERHEIDop.dossiernummer">3149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ijen-Nass en Flach over stoppen met het verplichten van trainingen inclusieve werving en selectie</meta:user-defined>
    <meta:user-defined meta:name="OVERHEIDop.indiener">A.J. Flach</meta:user-defined>
    <meta:user-defined meta:name="OVERHEIDop.indiener">M.J.M.H. Wijen-Nass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ernieuwing van de rijksdienst; Motie; Motie van de leden Wijen-Nass en Flach over stoppen met het verplichten van trainingen inclusieve werving en sele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