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69
      <text:tab/>MOTIE VAN HET LID BAUDET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culturele instellingen slechts in aanmerking komen voor subsidie als zij de zogeheten Code Diversiteit &amp; Inclusie implementeren;</text:p>
      <text:p text:style-name="ifm_p_mt.3.76mm_ifm">overwegende dat dit een ideologische toets is die haaks staat op artistieke en inhoudelijke vrijheid;</text:p>
      <text:p text:style-name="ifm_p_mt.3.76mm_ifm">verzoekt de regering om de Code Diversiteit &amp; Inclusie te schrappen als subsidievoorwaarde voor culturele instelling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het lid Baudet over de Code Diversiteit &amp; Inclusie schrappen als subsidievoorwaarde voor culturele instellingen</dc:title>
    <meta:user-defined meta:name="OVERHEIDop.ParlID/DC.identifier">kst-31490-369</meta:user-defined>
    <meta:user-defined meta:name="OVERHEIDop.ondernummer">369</meta:user-defined>
    <meta:user-defined meta:name="DCTERMS.W3CDTF/DCTERMS.available">2025-05-22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de Code Diversiteit &amp; Inclusie schrappen als subsidievoorwaarde voor culturele instellingen</meta:user-defined>
    <meta:user-defined meta:name="OVERHEIDop.indiener">T.H.P. Baudet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ernieuwing van de rijksdienst; Motie; Motie van het lid Baudet over de Code Diversiteit &amp; Inclusie schrappen als subsidievoorwaarde voor culturel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