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0-36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490<text:tab/>Vernieuwing van de rijksdienst</text:h>
      <text:h text:style-name="ifm_p_font.bold_size.9.06pt_mt.18.8mm_indent.-58.5mm_ifm" text:outline-level="1">Nr. 368
      <text:tab/>MOTIE VAN HET LID BAUDET</text:h>
      <text:p text:style-name="ifm_p_ifm">Voorgesteld 21 mei 2025</text:p>
      <text:p text:style-name="ifm_p_mt.3.76mm_ifm">De Kamer,</text:p>
      <text:p text:style-name="ifm_p_mt.3.76mm_ifm">gehoord de beraadslaging,</text:p>
      <text:p text:style-name="ifm_p_mt.3.76mm_ifm">constaterende dat Het antiracismehandboek van de Koninklijke Marechaussee onder meer een «witte suprematiepiramide» bevat en stelt dat «racisme jegens witte mensen niet bestaat»;</text:p>
      <text:p text:style-name="ifm_p_mt.3.76mm_ifm">overwegende dat dergelijke inhoud polariserend werkt, ideologisch gekleurd is en haaks staat op het principe van gelijke behandeling van alle burgers;</text:p>
      <text:p text:style-name="ifm_p_mt.3.76mm_ifm">overwegende dat leden van de krijgsmacht behoren te worden opgeleid tot neutrale handhavers van de rechtsorde, vrij van ideologische indoctrinatie;</text:p>
      <text:p text:style-name="ifm_p_ifm">roept de regering op tot onmiddellijke afschaffing dan wel grondige herziening van Het antiracismehandboek van de Koninklijke Marechaussee, waarbij alle ideologisch beladen elementen worden geschrapt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490, nr. 3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490, nr. 3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nieuwing van de rijksdienst; Motie; Motie van het lid Baudet over het afschaffen of grondig herzien van Het antiracismehandboek van de marechaussee</dc:title>
    <meta:user-defined meta:name="OVERHEIDop.ParlID/DC.identifier">kst-31490-368</meta:user-defined>
    <meta:user-defined meta:name="OVERHEIDop.ondernummer">368</meta:user-defined>
    <meta:user-defined meta:name="DCTERMS.W3CDTF/DCTERMS.available">2025-05-22</meta:user-defined>
    <meta:user-defined meta:name="OVERHEIDop.KamerstukTypen/DC.type">Motie</meta:user-defined>
    <meta:user-defined meta:name="OVERHEIDop.dossiernummer">3149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audet over het afschaffen of grondig herzien van Het antiracismehandboek van de marechaussee</meta:user-defined>
    <meta:user-defined meta:name="OVERHEIDop.indiener">T.H.P. Baudet</meta:user-defined>
    <meta:user-defined meta:name="OVERHEIDop.dossiertitel">Vernieuwing van de rijksdiens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1</meta:user-defined>
    <meta:user-defined meta:name="DC.title">Vernieuwing van de rijksdienst; Motie; Motie van het lid Baudet over het afschaffen of grondig herzien van Het antiracismehandboek van de marechausse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op.versieInformatie"/>
  </office:meta>
</office:document-meta>
</file>