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0-36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490<text:tab/>Vernieuwing van de rijksdienst</text:h>
      <text:h text:style-name="ifm_p_font.bold_size.9.06pt_mt.18.8mm_indent.-58.5mm_ifm" text:outline-level="1">Nr. 367
      <text:tab/>MOTIE VAN HET LID BAUDET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constaterende dat diversiteits- en inclusiviteitscursussen verplicht worden gesteld voor ambtenaren;</text:p>
      <text:p text:style-name="ifm_p_mt.3.76mm_ifm">overwegende dat deze cursussen per definitie gestoeld zijn op een ideologisch wereldbeeld waarin groepsdenken, slachtofferschap en «woke» terminologie centraal staan;</text:p>
      <text:p text:style-name="ifm_p_mt.3.76mm_ifm">overwegende dat het niet de taak van de overheid is om haar personeel te onderwerpen aan ideologische herscholing of gedragsbeïnvloeding;</text:p>
      <text:p text:style-name="ifm_p_mt.3.76mm_ifm">overwegende dat dit niet alleen indruist tegen het principe van politieke neutraliteit van de overheid, maar ook de individuele vrijheid en integriteit van ambtenaren aantast;</text:p>
      <text:p text:style-name="ifm_p_ifm">roept de regering op om per direct een einde te maken aan de verplichtstelling van D&amp;l-cursussen voor ambtenar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490, nr. 3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490, nr. 3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nieuwing van de rijksdienst; Motie; Motie van het lid Baudet over een einde maken aan de verplichtstelling van D&amp;l-cursussen voor ambtenaren</dc:title>
    <meta:user-defined meta:name="OVERHEIDop.ParlID/DC.identifier">kst-31490-367</meta:user-defined>
    <meta:user-defined meta:name="OVERHEIDop.ondernummer">367</meta:user-defined>
    <meta:user-defined meta:name="DCTERMS.W3CDTF/DCTERMS.available">2025-05-22</meta:user-defined>
    <meta:user-defined meta:name="OVERHEIDop.KamerstukTypen/DC.type">Motie</meta:user-defined>
    <meta:user-defined meta:name="OVERHEIDop.dossiernummer">3149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audet over een einde maken aan de verplichtstelling van D&amp;l-cursussen voor ambtenaren</meta:user-defined>
    <meta:user-defined meta:name="OVERHEIDop.indiener">T.H.P. Baudet</meta:user-defined>
    <meta:user-defined meta:name="OVERHEIDop.dossiertitel">Vernieuwing van de rijksdiens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Vernieuwing van de rijksdienst; Motie; Motie van het lid Baudet over een einde maken aan de verplichtstelling van D&amp;l-cursussen voor ambtena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