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66
      <text:tab/>MOTIE VAN DE LEDEN BAUDET EN FLACH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artikel 1 van de Grondwet een algemeen verbod op discriminatie bevat op welke grond dan ook;</text:p>
      <text:p text:style-name="ifm_p_mt.3.76mm_ifm">overwegende dat zogeheten «positieve discriminatie» mensen ongelijk behandelt op basis van kenmerken zoals afkomst, geslacht of huidskleur;</text:p>
      <text:p text:style-name="ifm_p_ifm">spreekt uit dat positieve discriminatie derhalve in strijd is met het gelijkheidsbeginsel zoals vastgelegd in artikel 1 van de Grondwet,</text:p>
      <text:p text:style-name="ifm_p_mt.3.76mm_ifm">en gaat over tot de orde van de dag.</text:p>
      <text:p text:style-name="ifm_p_mt.3.76mm_ifm">Baudet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Motie; Motie van de leden Baudet en Flach over uitspreken dat positieve discriminatie in strijd is met artikel 1 van de Grondwet</dc:title>
    <meta:user-defined meta:name="OVERHEIDop.ParlID/DC.identifier">kst-31490-366</meta:user-defined>
    <meta:user-defined meta:name="OVERHEIDop.ondernummer">366</meta:user-defined>
    <meta:user-defined meta:name="DCTERMS.W3CDTF/DCTERMS.available">2025-05-22</meta:user-defined>
    <meta:user-defined meta:name="OVERHEIDop.KamerstukTypen/DC.type">Motie</meta:user-defined>
    <meta:user-defined meta:name="OVERHEIDop.dossiernummer">3149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audet en Flach over uitspreken dat positieve discriminatie in strijd is met artikel 1 van de Grondwet</meta:user-defined>
    <meta:user-defined meta:name="OVERHEIDop.indiener">A.J. Flach</meta:user-defined>
    <meta:user-defined meta:name="OVERHEIDop.indiener">T.H.P. Baudet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ernieuwing van de rijksdienst; Motie; Motie van de leden Baudet en Flach over uitspreken dat positieve discriminatie in strijd is met artikel 1 van de Grond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