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3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364
      <text:tab/>BRIEF VAN DE MINISTER VAN BINNENLANDSE ZAKEN EN KONINKRIJKSRELATIES</text:h>
      <text:p text:style-name="ifm_p_mt.3.76mm_ifm">Aan de Voorzitter van de Tweede Kamer der Staten-Generaal</text:p>
      <text:p text:style-name="ifm_p_mt.3.76mm_ifm">Den Haag, 2 mei 2025</text:p>
      <text:p text:style-name="ifm_p_mt.3.76mm_ifm">De streefdatum van de oprichting van de integriteitscommissie Rijk was 1 mei 2025.</text:p>
      <text:p text:style-name="ifm_p_mt.3.76mm_ifm">Helaas is er onvoorziene vertraging opgetreden in het privacy-traject. Hoewel de oprichting van de desbetreffende commissie dus helaas enige vertraging ondervindt, wordt er strak op ingezet om de integriteitscommissie Rijk zo spoedig mogelijk operationeel te krijgen.</text:p>
      <text:p text:style-name="ifm_p_mt.5.08mm_ifm">De Minister van Binnenlandse Zaken en Koninkrijksrelaties,<text:line-break/>J.J.M.<text:s/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0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0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nieuwing van de rijksdienst; Brief regering; Uitstel oprichting van de integriteitscommissie Rijk</dc:title>
    <meta:user-defined meta:name="OVERHEIDop.ParlID/DC.identifier">kst-31490-364</meta:user-defined>
    <meta:user-defined meta:name="OVERHEIDop.ondernummer">364</meta:user-defined>
    <meta:user-defined meta:name="DCTERMS.W3CDTF/DCTERMS.available">2025-05-14</meta:user-defined>
    <meta:user-defined meta:name="OVERHEIDop.KamerstukTypen/DC.type">Brief</meta:user-defined>
    <meta:user-defined meta:name="OVERHEIDop.dossiernummer">3149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Uitstel oprichting van de integriteitscommissie Rijk</meta:user-defined>
    <meta:user-defined meta:name="OVERHEIDop.indiener">J.J.M. Uitermark</meta:user-defined>
    <meta:user-defined meta:name="OVERHEIDop.dossiertitel">Vernieuwing van de rijks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02</meta:user-defined>
    <meta:user-defined meta:name="DC.title">Vernieuwing van de rijksdienst; Brief regering; Uitstel oprichting van de integriteitscommissie R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